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it</text:p>
          </table:table-cell>
          <table:table-cell table:style-name="ce0" office:value-type="string">
            <text:p>Resnica</text:p>
          </table:table-cell>
          <table:table-cell table:number-columns-repeated="1022"/>
        </table:table-row>
        <table:table-row>
          <table:table-cell table:style-name="ce0" office:value-type="string">
            <text:p>Otroški rak ne obstaja, saj je rak bolezen starih ljudi. </text:p>
          </table:table-cell>
          <table:table-cell table:style-name="ce0" office:value-type="string">
            <text:p>Rak se lahko pojavi pri vseh starostih, je pa pri otrocih redkejši kot pri odraslih. </text:p>
          </table:table-cell>
          <table:table-cell table:number-columns-repeated="1022"/>
        </table:table-row>
        <table:table-row>
          <table:table-cell table:style-name="ce0" office:value-type="string">
            <text:p>Za raka pri otrocih ni zdravila.</text:p>
          </table:table-cell>
          <table:table-cell table:style-name="ce0" office:value-type="string">
            <text:p>Zdravljenje raka, tudi pri otrocih, zajema kombinacije različnih metod: kemoterapije, obsevanja, biološka zdravila, operacije. Ključno je nadaljnje raziskovanje potencialnih zdravil.</text:p>
          </table:table-cell>
          <table:table-cell table:number-columns-repeated="1022"/>
        </table:table-row>
        <table:table-row>
          <table:table-cell table:style-name="ce0" office:value-type="string">
            <text:p>Po zaključenem zdravljenju so otroci z rakom ozdravljeni in ne potrebujejo več rednih kontrol. </text:p>
          </table:table-cell>
          <table:table-cell table:style-name="ce0" office:value-type="string">
            <text:p>Redne kontrole so bistvenega pomena. Potrebno je redno spremljanje in celostna podpora otroku in družini. </text:p>
          </table:table-cell>
          <table:table-cell table:number-columns-repeated="1022"/>
        </table:table-row>
        <table:table-row>
          <table:table-cell table:style-name="ce0" office:value-type="string">
            <text:p>Vsi tumorji so kancerogeni (rakavi).</text:p>
          </table:table-cell>
          <table:table-cell table:style-name="ce0" office:value-type="string">
            <text:p>Tumorji so benigni in maligni. Vsi zahtevajo strokovno obravnavo, vendar pa so predvsem nevarni maligni. Ti se brez zdravljenja razširijo po celem telesu.</text:p>
          </table:table-cell>
          <table:table-cell table:number-columns-repeated="1022"/>
        </table:table-row>
        <table:table-row>
          <table:table-cell table:style-name="ce0" office:value-type="string">
            <text:p>Obolelim otrokom in mladostnikom ne smemo povedati, da so zboleli za rakom.</text:p>
          </table:table-cell>
          <table:table-cell table:style-name="ce0" office:value-type="string">
            <text:p>Bolezni ne smemo skriti pred otrokom. Podajamo starosti primerne informacije, te pa otroku pomagajo tudi pri sprejemanju zdravljenja.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8:34:06+01:00</meta:creation-date>
    <dc:date>2026-02-13T18:34:06+01:00</dc:date>
    <dc:title>Untitled Spreadsheet</dc:title>
    <dc:description/>
    <dc:subject/>
    <meta:keyword/>
    <meta:user-defined meta:name="Company"/>
    <meta:user-defined meta:name="category"/>
  </office:meta>
</office:document-meta>
</file>