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ofinancirani kulturni projekti v letu 2025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Izvajalec</text:p>
          </table:table-cell>
          <table:table-cell table:style-name="ce0" office:value-type="string">
            <text:p>Naslov projekta</text:p>
          </table:table-cell>
          <table:table-cell table:style-name="ce0" office:value-type="string">
            <text:p>Višina sofinanciranja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atja MARKIČ</text:p>
          </table:table-cell>
          <table:table-cell table:style-name="ce0" office:value-type="string">
            <text:p>KRIK::GRAFIJE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EXODOS Festival sodobnih odrskih umetnosti, Ljubljana</text:p>
          </table:table-cell>
          <table:table-cell table:style-name="ce0" office:value-type="string">
            <text:p>Prekrijem da odkrijem 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UZEUM zavod za umetniško produkcijo, posredovanje in založništvo</text:p>
          </table:table-cell>
          <table:table-cell table:style-name="ce0" office:value-type="string">
            <text:p>Koledar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DRUŠTVO ZA KULTURO IN IZOBRAŽEVANJE IMPRO</text:p>
          </table:table-cell>
          <table:table-cell table:style-name="ce0" office:value-type="string">
            <text:p>Ščepec soli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O - UMETNIŠKO DRUŠTVO LJUD</text:p>
          </table:table-cell>
          <table:table-cell table:style-name="ce0" office:value-type="string">
            <text:p>Človek z Lune: Srečevanja</text:p>
          </table:table-cell>
          <table:table-cell table:style-name="ce0" office:value-type="float" office:value="6800">
            <text:p>68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i zavod Judovski kulturni center Ljubljana</text:p>
          </table:table-cell>
          <table:table-cell table:style-name="ce0" office:value-type="string">
            <text:p>Banalnost ljubezni</text:p>
          </table:table-cell>
          <table:table-cell table:style-name="ce0" office:value-type="float" office:value="8500">
            <text:p>8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IRABELKA Zavod za kulturne dejavnosti</text:p>
          </table:table-cell>
          <table:table-cell table:style-name="ce0" office:value-type="string">
            <text:p>Mandragora</text:p>
          </table:table-cell>
          <table:table-cell table:style-name="ce0" office:value-type="float" office:value="5800">
            <text:p>58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za vizualno kulturo in umetniško ter kulturno produkcijo Margareta Schwarzwald Ljubljana</text:p>
          </table:table-cell>
          <table:table-cell table:style-name="ce0" office:value-type="string">
            <text:p>Bratovščina sinjega galeba</text:p>
          </table:table-cell>
          <table:table-cell table:style-name="ce0" office:value-type="float" office:value="5800">
            <text:p>58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VITKAR zavod za organizacijo in izvedbo kulturnih projektov</text:p>
          </table:table-cell>
          <table:table-cell table:style-name="ce0" office:value-type="string">
            <text:p>VSI ZA ENEGA, EDEN ZA VSE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GVR Zavod za umetniško produkcijo, posredovanje in založništvo, Ljubljana</text:p>
          </table:table-cell>
          <table:table-cell table:style-name="ce0" office:value-type="string">
            <text:p>AMPAK TUDI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DRUŠTVO ZA UMETNOST AVGUS </text:p>
          </table:table-cell>
          <table:table-cell table:style-name="ce0" office:value-type="string">
            <text:p>Izdelovalka mrtvaških prtov</text:p>
          </table:table-cell>
          <table:table-cell table:style-name="ce0" office:value-type="float" office:value="5500">
            <text:p>5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PLESNO KULTURNO DRUŠTVO FLAMENKO</text:p>
          </table:table-cell>
          <table:table-cell table:style-name="ce0" office:value-type="string">
            <text:p>Lisičja luna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ALA KLINE</text:p>
          </table:table-cell>
          <table:table-cell table:style-name="ce0" office:value-type="string">
            <text:p>Projekt ALEF (delovni naslov))</text:p>
          </table:table-cell>
          <table:table-cell table:style-name="ce0" office:value-type="float" office:value="6500">
            <text:p>6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Barbara Kapelj</text:p>
          </table:table-cell>
          <table:table-cell table:style-name="ce0" office:value-type="string">
            <text:p>Kamnolomke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O - UMETNIŠKO DRUŠTVO QULENIUM</text:p>
          </table:table-cell>
          <table:table-cell table:style-name="ce0" office:value-type="string">
            <text:p>Dežela žalostnih psov(k)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DRUŠTVO ZA SODOBNI PLES SLOVENIJE</text:p>
          </table:table-cell>
          <table:table-cell table:style-name="ce0" office:value-type="string">
            <text:p>Bienale sodobnega plesa v Sloveniji - Gibanica</text:p>
          </table:table-cell>
          <table:table-cell table:style-name="ce0" office:value-type="float" office:value="13000">
            <text:p>13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za kulturne, socialne in skupnostne dejavnosti Omrežje</text:p>
          </table:table-cell>
          <table:table-cell table:style-name="ce0" office:value-type="string">
            <text:p>Razpadimir (delovni naslov)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AJA LIN JAGODIČ AVGUŠTIN - SAMOZAPOSLENA V KULTURI, PLESALKA, KOREOGRAFINJA IN PEDAGOGINJA</text:p>
          </table:table-cell>
          <table:table-cell table:style-name="ce0" office:value-type="string">
            <text:p>Točke izginjanja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ATAFIR, DRUŠTVO ZA MEDKULTURNE POVEZAVE</text:p>
          </table:table-cell>
          <table:table-cell table:style-name="ce0" office:value-type="string">
            <text:p>11. Reciklart - mednarodni umetniški festival recikliranja in DIY kulture</text:p>
          </table:table-cell>
          <table:table-cell table:style-name="ce0" office:value-type="float" office:value="6500">
            <text:p>6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DRUŠTVO ZA SODOBNO KLOVNSKO UMETNOST</text:p>
          </table:table-cell>
          <table:table-cell table:style-name="ce0" office:value-type="string">
            <text:p>Martina Abramović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LARA JANKOVIČ - SAMOZAPOSLENA V KULTURI, IGRALKA</text:p>
          </table:table-cell>
          <table:table-cell table:style-name="ce0" office:value-type="string">
            <text:p>Balkan bluz kabaret</text:p>
          </table:table-cell>
          <table:table-cell table:style-name="ce0" office:value-type="float" office:value="5500">
            <text:p>5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Glasbarium, Zavod za produkcijo in promocijo umetnosti</text:p>
          </table:table-cell>
          <table:table-cell table:style-name="ce0" office:value-type="string">
            <text:p>Rekviem za čas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VARJA HRVATIN - SAMOZAPOSLENA V KULTURI, DRAMATURGINJA IN KNJIŽEVNICA</text:p>
          </table:table-cell>
          <table:table-cell table:style-name="ce0" office:value-type="string">
            <text:p>STAMPEDO (delovni naslov)</text:p>
          </table:table-cell>
          <table:table-cell table:style-name="ce0" office:value-type="float" office:value="7000">
            <text:p>7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DRAGANA ALFIREVIĆ - SAMOZAPOSLENA V KULTURI, KOREOGRAFINJA, PLESALKA IN PRODUCENTKA</text:p>
          </table:table-cell>
          <table:table-cell table:style-name="ce0" office:value-type="string">
            <text:p>MAGIJA (Kinestetična empatija v plesu)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DEJAN SRHOJ - SAMOZAPOSLEN V KULTURI, PLESALEC, PRODUCENT, PEDAGOG IN KOREOGRAF</text:p>
          </table:table-cell>
          <table:table-cell table:style-name="ce0" office:value-type="string">
            <text:p>Večer plesnih solov II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Kuskus, umetniška produkcija</text:p>
          </table:table-cell>
          <table:table-cell table:style-name="ce0" office:value-type="string">
            <text:p>Smeti</text:p>
          </table:table-cell>
          <table:table-cell table:style-name="ce0" office:value-type="float" office:value="6500">
            <text:p>6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NEJA TOMŠIČ - SAMOZAPOSLENA V KULTURI, PRODUCENTKA, SLIKARKA, KNJIŽEVNICA</text:p>
          </table:table-cell>
          <table:table-cell table:style-name="ce0" office:value-type="string">
            <text:p>Proste vaje (kolektivni performans)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NEST, zavod za kulturo, multi-žanrsko umetniško uprizarjanje, produkcijo in razvoj</text:p>
          </table:table-cell>
          <table:table-cell table:style-name="ce0" office:value-type="string">
            <text:p>Konstelacije odnosnosti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RADHARANI PERNARČIČ - SAMOZAPOSLENA V KULTURI, KOREOGRAFINJA, PEDAGOGINJA, KNJIŽEVNICA, SLIKARKA IN KRITIČARKA/RECENZENTKA</text:p>
          </table:table-cell>
          <table:table-cell table:style-name="ce0" office:value-type="string">
            <text:p>Paviljon objemov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Pothos Melara, zavod za kulturno in umetniško dejavnost</text:p>
          </table:table-cell>
          <table:table-cell table:style-name="ce0" office:value-type="string">
            <text:p>Prostori izginjanja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I ZAVOD GODOT, umetnost in kultura, Ljubljana</text:p>
          </table:table-cell>
          <table:table-cell table:style-name="ce0" office:value-type="string">
            <text:p>Starec in morje</text:p>
          </table:table-cell>
          <table:table-cell table:style-name="ce0" office:value-type="float" office:value="7000">
            <text:p>7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ANAMARIA BAGARIĆ - SAMOZAPOSLENA V KULTURI, PLESALKA, KOREOGRAFINJA IN PEDAGOGINJA</text:p>
          </table:table-cell>
          <table:table-cell table:style-name="ce0" office:value-type="string">
            <text:p>PREVEČ SVETA SE SKRIVA V MENI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OJCA ŠPIK - SAMOZAPOSLENA V KULTURI, PERFORMERKA</text:p>
          </table:table-cell>
          <table:table-cell table:style-name="ce0" office:value-type="string">
            <text:p>Tišina padlega drevesa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TEATRO MATITA, zavod za razvoj lutkovne umetnosti in produkcijo kulturnih prireditev, Ljubljana</text:p>
          </table:table-cell>
          <table:table-cell table:style-name="ce0" office:value-type="string">
            <text:p>U!-BU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ATEJA ŽELEZNIK - SAMOZAPOSLENA V KULTURI, PLESALKA</text:p>
          </table:table-cell>
          <table:table-cell table:style-name="ce0" office:value-type="string">
            <text:p>Slaba generalka</text:p>
          </table:table-cell>
          <table:table-cell table:style-name="ce0" office:value-type="float" office:value="5500">
            <text:p>5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BOJANA ROBINSON - SAMOZAPOSLENA V KULTURI, KOREOGRAFINJA IN PLESALKA</text:p>
          </table:table-cell>
          <table:table-cell table:style-name="ce0" office:value-type="string">
            <text:p>Galebi letijo zgodaj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ZA UPORABNE UMETNOSTI ARTEFAKT</text:p>
          </table:table-cell>
          <table:table-cell table:style-name="ce0" office:value-type="string">
            <text:p>SAM LJUBAV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EXODOS Festival sodobnih odrskih umetnosti, Ljubljana</text:p>
          </table:table-cell>
          <table:table-cell table:style-name="ce0" office:value-type="string">
            <text:p>Čipka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O UMETNIŠKO DRUŠTVO TRANSFORMATOR</text:p>
          </table:table-cell>
          <table:table-cell table:style-name="ce0" office:value-type="string">
            <text:p>KRIK: PRVI GLAS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i zavod Judovski kulturni center Ljubljana</text:p>
          </table:table-cell>
          <table:table-cell table:style-name="ce0" office:value-type="string">
            <text:p>Zgodbe iz Odese / Zgodba o mojem golobnjaku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Gregor Kamnikar</text:p>
          </table:table-cell>
          <table:table-cell table:style-name="ce0" office:value-type="string">
            <text:p>Predelano življenje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za vizualno kulturo in umetniško ter kulturno produkcijo Margareta Schwarzwald Ljubljana</text:p>
          </table:table-cell>
          <table:table-cell table:style-name="ce0" office:value-type="string">
            <text:p>Stereotipi v literaturi, primer: Ženska, ki spi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O UMETNIŠKO DRUŠTOV KRIK</text:p>
          </table:table-cell>
          <table:table-cell table:style-name="ce0" office:value-type="string">
            <text:p>Shopping and fucking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za sodobno umetniško prakso in teorijo 0.1</text:p>
          </table:table-cell>
          <table:table-cell table:style-name="ce0" office:value-type="string">
            <text:p>MAŠINA 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Zavod za kulturne, socialne in skupnostne dejavnosti Omrežje</text:p>
          </table:table-cell>
          <table:table-cell table:style-name="ce0" office:value-type="string">
            <text:p>In jaz komaj diham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ATAFIR, DRUŠTVO ZA MEDKULTURNE POVEZAVE</text:p>
          </table:table-cell>
          <table:table-cell table:style-name="ce0" office:value-type="string">
            <text:p>V ritmu algoritma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KULTURNO UMETNIŠKO DRUŠTVO DVEH</text:p>
          </table:table-cell>
          <table:table-cell table:style-name="ce0" office:value-type="string">
            <text:p>Prah</text:p>
          </table:table-cell>
          <table:table-cell table:style-name="ce0" office:value-type="float" office:value="2600">
            <text:p>26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ŠPORTNO KULTURNO DRUŠTVO GIBATORIJ</text:p>
          </table:table-cell>
          <table:table-cell table:style-name="ce0" office:value-type="string">
            <text:p>Nedeljsko kosilo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POTOČNIK UROŠ - IGRALEC</text:p>
          </table:table-cell>
          <table:table-cell table:style-name="ce0" office:value-type="string">
            <text:p>Post punk kabaret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Društvo za umetnost NOT</text:p>
          </table:table-cell>
          <table:table-cell table:style-name="ce0" office:value-type="string">
            <text:p>Volk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ANAMARIA BAGARIĆ - SAMOZAPOSLENA V KULTURI, PLESALKA, KOREOGRAFINJA IN PEDAGOGINJA</text:p>
          </table:table-cell>
          <table:table-cell table:style-name="ce0" office:value-type="string">
            <text:p>Preveč mene se skriva v svetu, Preveč sveta se skriva v meni.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MOJCA ŠPIK - SAMOZAPOSLENA V KULTURI, PERFORMERKA</text:p>
          </table:table-cell>
          <table:table-cell table:style-name="ce0" office:value-type="string">
            <text:p>Ali ptice sanjajo o letenju?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Uprizoritvene umetnosti</text:p>
          </table:table-cell>
          <table:table-cell table:style-name="ce0" office:value-type="string">
            <text:p>TEATRO MATITA, zavod za razvoj lutkovne umetnosti in produkcijo kulturnih prireditev, Ljubljana</text:p>
          </table:table-cell>
          <table:table-cell table:style-name="ce0" office:value-type="string">
            <text:p>Harms je kriv!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ZDRUŽENJE MLADIH, STARŠEV IN OTROK SEZAM</text:p>
          </table:table-cell>
          <table:table-cell table:style-name="ce0" office:value-type="string">
            <text:p>Keep in Mind Festival 2025</text:p>
          </table:table-cell>
          <table:table-cell table:style-name="ce0" office:value-type="float" office:value="9000">
            <text:p>9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DRUŠTVO PARADA PONOSA</text:p>
          </table:table-cell>
          <table:table-cell table:style-name="ce0" office:value-type="string">
            <text:p>Paradni koncert v Kino Šiška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USTANOVA IMAGO SLOVENIAE - PODOBA SLOVENIJE</text:p>
          </table:table-cell>
          <table:table-cell table:style-name="ce0" office:value-type="string">
            <text:p>37. Mednarodni festival Noči v stari Ljubljani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USTANOVA IMAGO SLOVENIAE - PODOBA SLOVENIJE</text:p>
          </table:table-cell>
          <table:table-cell table:style-name="ce0" office:value-type="string">
            <text:p>Mednarodni cikel Jazz oder</text:p>
          </table:table-cell>
          <table:table-cell table:style-name="ce0" office:value-type="float" office:value="12000">
            <text:p>12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DRUŠTVO MEGARON</text:p>
          </table:table-cell>
          <table:table-cell table:style-name="ce0" office:value-type="string">
            <text:p>Johann Sebastian Bach MAŠA v h-molu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DRUŠTVO KOMORNI GODALNI ORKESTER SLOVENSKE FILHARMONIJE</text:p>
          </table:table-cell>
          <table:table-cell table:style-name="ce0" office:value-type="string">
            <text:p>Sozvočje svetov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umetniški zavod PerArtem</text:p>
          </table:table-cell>
          <table:table-cell table:style-name="ce0" office:value-type="string">
            <text:p>3. PAF - PerArtem Festival</text:p>
          </table:table-cell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IM.PULS ART - Zavod za organizacijo in izvedbo kulturnih prireditev, Ljubljana</text:p>
          </table:table-cell>
          <table:table-cell table:style-name="ce0" office:value-type="string">
            <text:p>Plečnik in a-cappella 2025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Miha Zadnikar</text:p>
          </table:table-cell>
          <table:table-cell table:style-name="ce0" office:value-type="string">
            <text:p>Defonija</text:p>
          </table:table-cell>
          <table:table-cell table:style-name="ce0" office:value-type="float" office:value="11000">
            <text:p>11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DRUŠTVO SCHELLENBURG</text:p>
          </table:table-cell>
          <table:table-cell table:style-name="ce0" office:value-type="string">
            <text:p>Sakralni abonma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Zavod Afriška Vas, pomoč in svetovanje migrantom ter organizacija kulturnih dejavnosti</text:p>
          </table:table-cell>
          <table:table-cell table:style-name="ce0" office:value-type="string">
            <text:p>9.AFRIŠKA VASFEST, FESTIVAL AFRIŠKIH KULTUR</text:p>
          </table:table-cell>
          <table:table-cell table:style-name="ce0" office:value-type="float" office:value="9000">
            <text:p>9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I ZAVOD PRULE</text:p>
          </table:table-cell>
          <table:table-cell table:style-name="ce0" office:value-type="string">
            <text:p>Kulturni respirator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DRUŠTVO LIB-ART, PODRUŽNICA LJUBLJANA</text:p>
          </table:table-cell>
          <table:table-cell table:style-name="ce0" office:value-type="string">
            <text:p>Tartini v Ljubljani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UMETNIŠKO DRUŠTVO PODTALNICA</text:p>
          </table:table-cell>
          <table:table-cell table:style-name="ce0" office:value-type="string">
            <text:p>Odprto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ALCEDO Zavod za kulturni in trajnostni razvoj</text:p>
          </table:table-cell>
          <table:table-cell table:style-name="ce0" office:value-type="string">
            <text:p>Ženski harmonikarski orkester Accordiona &amp; gosti: O. Lechner,P. Schuberth, H. Gratzl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Zavod za promocijo in razvoj komorne glasbe Dissonance, Ljubljana</text:p>
          </table:table-cell>
          <table:table-cell table:style-name="ce0" office:value-type="string">
            <text:p>Mednarodni ciklus koncertov "Dissonance"</text:p>
          </table:table-cell>
          <table:table-cell table:style-name="ce0" office:value-type="float" office:value="8000">
            <text:p>8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-umetniško društvo Slovenski kitarski kvartet</text:p>
          </table:table-cell>
          <table:table-cell table:style-name="ce0" office:value-type="string">
            <text:p>RASGUEADO LJUBLJANA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Inštitut za povezovanje, raziskovanje, založništvo in promocijo sodobnih umetnosti ON Rizom</text:p>
          </table:table-cell>
          <table:table-cell table:style-name="ce0" office:value-type="string">
            <text:p>FriForma / Kino uho</text:p>
          </table:table-cell>
          <table:table-cell table:style-name="ce0" office:value-type="float" office:value="10000">
            <text:p>10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GLASBENO DRUŠTVO SAKSOFONIJA</text:p>
          </table:table-cell>
          <table:table-cell table:style-name="ce0" office:value-type="string">
            <text:p>Koncertni cikel ROYA 2025</text:p>
          </table:table-cell>
          <table:table-cell table:style-name="ce0" office:value-type="float" office:value="9000">
            <text:p>9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Inštitut za raziskovanje, založništvo, produkcijo in promocijo sodobnih umetnosti SENZOR</text:p>
          </table:table-cell>
          <table:table-cell table:style-name="ce0" office:value-type="string">
            <text:p>Niansa Eksploratorij</text:p>
          </table:table-cell>
          <table:table-cell table:style-name="ce0" office:value-type="float" office:value="9000">
            <text:p>9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UMETNIŠKO DRUŠTVO SESTAVA</text:p>
          </table:table-cell>
          <table:table-cell table:style-name="ce0" office:value-type="string">
            <text:p>Sozvočja sveta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DRUŠTVO ZA PROMOCIJO KOMORNE GLASBE - SPEKTRUM</text:p>
          </table:table-cell>
          <table:table-cell table:style-name="ce0" office:value-type="string">
            <text:p>Trio Amael - slavnostni koncert z gostoma ob 25 obletnici delovanja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UMETNIŠKO DRUŠTVO CENTER 21</text:p>
          </table:table-cell>
          <table:table-cell table:style-name="ce0" office:value-type="string">
            <text:p>Strune ugodja (delovni naslov)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DRUŠTVO SEKVOJA</text:p>
          </table:table-cell>
          <table:table-cell table:style-name="ce0" office:value-type="string">
            <text:p>6. Sax in the City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EVA JURGEC - SAMOZAPOSLENA V KULTURI, INSTRUMENTALISTKA</text:p>
          </table:table-cell>
          <table:table-cell table:style-name="ce0" office:value-type="string">
            <text:p>Umetnost na svobodi III - (o)srečevalnica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KULTURNO UMETNIŠKO DRUŠTVO PLAVAJOČI GRAD</text:p>
          </table:table-cell>
          <table:table-cell table:style-name="ce0" office:value-type="string">
            <text:p>koncert svetovnega orkestra Etno HISTeRIA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IDA HIRŠENFELDER - SAMOZAPOSLENA V KULTURI, KRITIČARKA/RECENZENTKA</text:p>
          </table:table-cell>
          <table:table-cell table:style-name="ce0" office:value-type="string">
            <text:p>Nihajoči prostori</text:p>
          </table:table-cell>
          <table:table-cell table:style-name="ce0" office:value-type="float" office:value="1500">
            <text:p>15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Inštitut abeceda.abeceda, Inštitut za raziskave umetnosti, kritične misli in filozofije</text:p>
          </table:table-cell>
          <table:table-cell table:style-name="ce0" office:value-type="string">
            <text:p>Re_humanizacija X. in XI.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Inštitut abeceda.abeceda, Inštitut za raziskave umetnosti, kritične misli in filozofije</text:p>
          </table:table-cell>
          <table:table-cell table:style-name="ce0" office:value-type="string">
            <text:p>.abeceda [ansambel za novo glasbo] - RECITAL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Glasbene umetnosti</text:p>
          </table:table-cell>
          <table:table-cell table:style-name="ce0" office:value-type="string">
            <text:p>MOJCA ZUPANČIČ - SAMOZAPOSLENA V KULTURI, INSTRUMENTALISTKA IN MULTIMEDIJSKA UMETNICA</text:p>
          </table:table-cell>
          <table:table-cell table:style-name="ce0" office:value-type="string">
            <text:p>Tututu Orchestra - koncert in delavnica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Nik Erik Neubauer</text:p>
          </table:table-cell>
          <table:table-cell table:style-name="ce0" office:value-type="string">
            <text:p>Bel dim in rjavi odblèsk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MUZEUM zavod za umetniško produkcijo, posredovanje in založništvo</text:p>
          </table:table-cell>
          <table:table-cell table:style-name="ce0" office:value-type="string">
            <text:p>Arhiv furioso - Muzeum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AFRONT, Zavod za prostorsko inovativnost</text:p>
          </table:table-cell>
          <table:table-cell table:style-name="ce0" office:value-type="string">
            <text:p>OŽIVITEV PASAŽE NEBOTIČNIKA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DRUŠTVO ARHITEKTOV LJUBLJANE</text:p>
          </table:table-cell>
          <table:table-cell table:style-name="ce0" office:value-type="string">
            <text:p>VIZIJE SO 20 - Vroče točke v mestu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Stripolis, zavod za gojenje stripovske kulture</text:p>
          </table:table-cell>
          <table:table-cell table:style-name="ce0" office:value-type="string">
            <text:p>Stripolisov program na Tinti 2025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DRUŠTVO ZA OŽIVLJANJE ZGODBE 2 KOLUTA</text:p>
          </table:table-cell>
          <table:table-cell table:style-name="ce0" office:value-type="string">
            <text:p>Zgodbe iz čarobnega vrta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TANJA LAŽETIĆ - SAMOZAPOSLENA V KULTURI, OBLIKOVALKA IN FOTOGRAFINJA</text:p>
          </table:table-cell>
          <table:table-cell table:style-name="ce0" office:value-type="string">
            <text:p>Oranžen oblak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NEŽA KNEZ - SAMOZAPOSLENA V KULTURI, KIPARKA, PEDAGOGINJA IN INTERMEDIJSKA UMETNICA</text:p>
          </table:table-cell>
          <table:table-cell table:style-name="ce0" office:value-type="string">
            <text:p>Kultunarika (delovni naslov)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Urška Kristina</text:p>
          </table:table-cell>
          <table:table-cell table:style-name="ce0" office:value-type="string">
            <text:p>Avgust</text:p>
          </table:table-cell>
          <table:table-cell table:style-name="ce0" office:value-type="float" office:value="2350">
            <text:p>235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Z.O.P. - Zavod za oblikovanje prostora</text:p>
          </table:table-cell>
          <table:table-cell table:style-name="ce0" office:value-type="string">
            <text:p>Trafika, generator sprememb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TAM-TAM INŠTITUT, zavod za vizualno kulturo</text:p>
          </table:table-cell>
          <table:table-cell table:style-name="ce0" office:value-type="string">
            <text:p>Cikel razstav "Svet umetnosti" v Ulični galeriji TAM-TAM na Vegovi v Ljubljani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NEJA TOMŠIČ - SAMOZAPOSLENA V KULTURI, PRODUCENTKA, SLIKARKA, KNJIŽEVNICA</text:p>
          </table:table-cell>
          <table:table-cell table:style-name="ce0" office:value-type="string">
            <text:p>vrt, nekoliko puščaven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MAJA BABIČ KOŠIR - SAMOZAPOSLENA V KULTURI, SLIKARKA</text:p>
          </table:table-cell>
          <table:table-cell table:style-name="ce0" office:value-type="string">
            <text:p>Courage Mon Amour</text:p>
          </table:table-cell>
          <table:table-cell table:style-name="ce0" office:value-type="float" office:value="1500">
            <text:p>15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Zavod za umetniško ustvarjanje 2na32</text:p>
          </table:table-cell>
          <table:table-cell table:style-name="ce0" office:value-type="string">
            <text:p>Razširjeno slikarstvo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Dorijan Šiško - samozaposlen v kulturi, intermedijski umetnik in oblikovalec</text:p>
          </table:table-cell>
          <table:table-cell table:style-name="ce0" office:value-type="string">
            <text:p>Testni Portal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DRUŠTVO NSK INFORMATIVNI CENTER</text:p>
          </table:table-cell>
          <table:table-cell table:style-name="ce0" office:value-type="string">
            <text:p>IRWIN: Sejalci v snegu</text:p>
          </table:table-cell>
          <table:table-cell table:style-name="ce0" office:value-type="float" office:value="4500">
            <text:p>4500</text:p>
          </table:table-cell>
          <table:table-cell table:number-columns-repeated="1020"/>
        </table:table-row>
        <table:table-row>
          <table:table-cell table:style-name="ce0" office:value-type="string">
            <text:p>Vizualne umetnosti</text:p>
          </table:table-cell>
          <table:table-cell table:style-name="ce0" office:value-type="string">
            <text:p>EVA BEVEC - SAMOZAPOSLENA V KULTURI, OBLIKOVALKA, FOTOGRAFINJA IN INTERMEDIJSKA UMETNICA</text:p>
          </table:table-cell>
          <table:table-cell table:style-name="ce0" office:value-type="string">
            <text:p>Vračanja</text:p>
          </table:table-cell>
          <table:table-cell table:style-name="ce0" office:value-type="float" office:value="1150">
            <text:p>115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DRUŠTVO ZA OŽIVLJANJE ZGODBE 2 KOLUTA</text:p>
          </table:table-cell>
          <table:table-cell table:style-name="ce0" office:value-type="string">
            <text:p>XR@Animateka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Primož Novak</text:p>
          </table:table-cell>
          <table:table-cell table:style-name="ce0" office:value-type="string">
            <text:p>Samostojna razstava In zdaj nekaj popolnoma drugačnega 17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Zavod Sektor, Zavod za povezovanje, raziskovanje in promocijo medijskih umetnosti</text:p>
          </table:table-cell>
          <table:table-cell table:style-name="ce0" office:value-type="string">
            <text:p>O kamnu in zatočišču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ANŽE SEKELJ - SAMOZAPOSLEN V KULTURI, INTERMEDIJSKI UMETNIK</text:p>
          </table:table-cell>
          <table:table-cell table:style-name="ce0" office:value-type="string">
            <text:p>Igre podatkov: pokrajine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Zavod za umetniško ustvarjanje 2na32</text:p>
          </table:table-cell>
          <table:table-cell table:style-name="ce0" office:value-type="string">
            <text:p>Vse zvezde so za trenutek ugasnile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SARA BEZOVŠEK - SAMOZAPOSLENA V KULTURI, OBLIKOVALKA IN INTERMEDIJSKA UMETNICA</text:p>
          </table:table-cell>
          <table:table-cell table:style-name="ce0" office:value-type="string">
            <text:p>Črna škatla</text:p>
          </table:table-cell>
          <table:table-cell table:style-name="ce0" office:value-type="float" office:value="5000">
            <text:p>5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IDA HIRŠENFELDER - SAMOZAPOSLENA V KULTURI, KRITIČARKA/RECENZENTKA</text:p>
          </table:table-cell>
          <table:table-cell table:style-name="ce0" office:value-type="string">
            <text:p>Hipertermija / Morfoiki (postprodukcija)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ARTEVIDA ZAVOD ZA KULTURO IN UMETNOST</text:p>
          </table:table-cell>
          <table:table-cell table:style-name="ce0" office:value-type="string">
            <text:p>Dark Oxigen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KULTURNO UMETNIŠKO IN OBLIKOVALSKO DRUŠTVO STUDIO MREST - SWAMP MATTER</text:p>
          </table:table-cell>
          <table:table-cell table:style-name="ce0" office:value-type="string">
            <text:p>Fantastično močvirje prihodnosti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ROBERTINA ŠEBJANIČ - SAMOZAPOSLENA V KULTURI - INTERMEDIJSKA UMETNICA IN VIDEASTKA</text:p>
          </table:table-cell>
          <table:table-cell table:style-name="ce0" office:value-type="string">
            <text:p>Odmevi brezna I.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Intermedijske umetnosti</text:p>
          </table:table-cell>
          <table:table-cell table:style-name="ce0" office:value-type="string">
            <text:p>Klara Debeljak</text:p>
          </table:table-cell>
          <table:table-cell table:style-name="ce0" office:value-type="string">
            <text:p>Spekulativne Infrastrukture </text:p>
          </table:table-cell>
          <table:table-cell table:style-name="ce0" office:value-type="float" office:value="3300">
            <text:p>33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DRUŠTVO ZA OŽIVLJANJE ZGODBE 2 KOLUTA</text:p>
          </table:table-cell>
          <table:table-cell table:style-name="ce0" office:value-type="string">
            <text:p>Slonov otroški in mladinski program na Animateki 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DRUŠTVO ZA IZVAJANJE FILMSKE VZGOJE SLON</text:p>
          </table:table-cell>
          <table:table-cell table:style-name="ce0" office:value-type="string">
            <text:p>V zakulisju animiranega filma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DRUŠTVO ZA KULTURO IN IZOBRAŽEVANJE IMPRO</text:p>
          </table:table-cell>
          <table:table-cell table:style-name="ce0" office:value-type="string">
            <text:p>Gledališki kompas</text:p>
          </table:table-cell>
          <table:table-cell table:style-name="ce0" office:value-type="float" office:value="2300">
            <text:p>23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DRUŠTVO ZA GOJENJE USTVARJALNEGA MIŠLJENJA IN BIVANJA - GUMB</text:p>
          </table:table-cell>
          <table:table-cell table:style-name="ce0" office:value-type="string">
            <text:p>Podobovanja</text:p>
          </table:table-cell>
          <table:table-cell table:style-name="ce0" office:value-type="float" office:value="2300">
            <text:p>23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Tabor Kultura, zavod za kulturne in izobraževalne dejavnosti</text:p>
          </table:table-cell>
          <table:table-cell table:style-name="ce0" office:value-type="string">
            <text:p>Ustvarjalnice na Taboru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CENTER ARHITEKTURE SLOVENIJE, Zavod za izobraževanje o arhitekturi, prostoru in oblikovanju</text:p>
          </table:table-cell>
          <table:table-cell table:style-name="ce0" office:value-type="string">
            <text:p>Igriva arhitektura z mladimi ustvarjalci</text:p>
          </table:table-cell>
          <table:table-cell table:style-name="ce0" office:value-type="float" office:value="2300">
            <text:p>23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Zavod Kuskus, umetniška produkcija</text:p>
          </table:table-cell>
          <table:table-cell table:style-name="ce0" office:value-type="string">
            <text:p>Vodnjak</text:p>
          </table:table-cell>
          <table:table-cell table:style-name="ce0" office:value-type="float" office:value="1900">
            <text:p>19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DRUŠTVO ZA IZVAJANJE FILMSKE VZGOJE SLON</text:p>
          </table:table-cell>
          <table:table-cell table:style-name="ce0" office:value-type="string">
            <text:p>Oživljamo zgodbe otrok</text:p>
          </table:table-cell>
          <table:table-cell table:style-name="ce0" office:value-type="float" office:value="1600">
            <text:p>16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Zavod za kulturne, socialne in skupnostne dejavnosti Omrežje</text:p>
          </table:table-cell>
          <table:table-cell table:style-name="ce0" office:value-type="string">
            <text:p>NA OBISKU, vodeni ogledi umetniških ateljejev za otroke in mladostnike  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DRUŠTVO ŠPORTA IN KULTURE GIMNAZIJE POLJANE LJUBLJANA</text:p>
          </table:table-cell>
          <table:table-cell table:style-name="ce0" office:value-type="string">
            <text:p>"Kulturni habitat: projekti za simbiozo človeka in narave"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KULTURNO UMETNIŠKO DRUŠTVO DVEH</text:p>
          </table:table-cell>
          <table:table-cell table:style-name="ce0" office:value-type="string">
            <text:p>Pokaži svoj jezik</text:p>
          </table:table-cell>
          <table:table-cell table:style-name="ce0" office:value-type="float" office:value="1800">
            <text:p>18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ŠPORTNO KULTURNO DRUŠTVO GIBATORIJ</text:p>
          </table:table-cell>
          <table:table-cell table:style-name="ce0" office:value-type="string">
            <text:p>Izrazi se 6</text:p>
          </table:table-cell>
          <table:table-cell table:style-name="ce0" office:value-type="float" office:value="1600">
            <text:p>16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ALENKA SPACAL - SAMOZAPOSLENA V KULTURI, ILUSTRATORKA, PISATELJICA, PERFORMERKA IN KRITIČARKA/RECENZENTKA</text:p>
          </table:table-cell>
          <table:table-cell table:style-name="ce0" office:value-type="string">
            <text:p>Me ne zanima!</text:p>
          </table:table-cell>
          <table:table-cell table:style-name="ce0" office:value-type="float" office:value="1600">
            <text:p>16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Zavod Afriška Vas, pomoč in svetovanje migrantom ter organizacija kulturnih dejavnosti</text:p>
          </table:table-cell>
          <table:table-cell table:style-name="ce0" office:value-type="string">
            <text:p>AFRIŠKA VAS 2025-MEDKULTURNO UMETNIŠKA VZGOJA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MANCA DORRER - SAMOZAPOSLENA V KULTURI, IGRALKA in PEDAGOGINJA</text:p>
          </table:table-cell>
          <table:table-cell table:style-name="ce0" office:value-type="string">
            <text:p>BOLJŠI SVET</text:p>
          </table:table-cell>
          <table:table-cell table:style-name="ce0" office:value-type="float" office:value="1900">
            <text:p>19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HERODOT - Inštitut za odkrivanje, raziskovanje in ohranjanje kulturne dediščine</text:p>
          </table:table-cell>
          <table:table-cell table:style-name="ce0" office:value-type="string">
            <text:p>Izkustvena predstavitev rimskega legionarja in Rimljanke</text:p>
          </table:table-cell>
          <table:table-cell table:style-name="ce0" office:value-type="float" office:value="1000">
            <text:p>10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Kulturno - umetniško društvo Pojoča skleda</text:p>
          </table:table-cell>
          <table:table-cell table:style-name="ce0" office:value-type="string">
            <text:p>POJ/PLEŠI/IGRAJ</text:p>
          </table:table-cell>
          <table:table-cell table:style-name="ce0" office:value-type="float" office:value="1500">
            <text:p>15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Miha Godec</text:p>
          </table:table-cell>
          <table:table-cell table:style-name="ce0" office:value-type="string">
            <text:p>Kamera Luknjičarka - Delavnica</text:p>
          </table:table-cell>
          <table:table-cell table:style-name="ce0" office:value-type="float" office:value="800">
            <text:p>8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NEVENA ALEKSOVSKI - SAMOZAPOSLENA V KULTURI, PEDAGOGINJA, ILUSTRATORKA IN SLIKARKA</text:p>
          </table:table-cell>
          <table:table-cell table:style-name="ce0" office:value-type="string">
            <text:p>ARTYČOKE - ustvarjalnice za otroke</text:p>
          </table:table-cell>
          <table:table-cell table:style-name="ce0" office:value-type="float" office:value="1200">
            <text:p>12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Kulturno - umetniško društvo Pojoča skleda</text:p>
          </table:table-cell>
          <table:table-cell table:style-name="ce0" office:value-type="string">
            <text:p>ORKESTRION - vključujoči orkester</text:p>
          </table:table-cell>
          <table:table-cell table:style-name="ce0" office:value-type="float" office:value="1400">
            <text:p>1400</text:p>
          </table:table-cell>
          <table:table-cell table:number-columns-repeated="1020"/>
        </table:table-row>
        <table:table-row>
          <table:table-cell table:style-name="ce0" office:value-type="string">
            <text:p>Kulturno-umetnostna vzgoja</text:p>
          </table:table-cell>
          <table:table-cell table:style-name="ce0" office:value-type="string">
            <text:p>Zavod Skala don Bosko center priložnosti za otroke in mladino</text:p>
          </table:table-cell>
          <table:table-cell table:style-name="ce0" office:value-type="string">
            <text:p>Cirkus: Minibus Veselja</text:p>
          </table:table-cell>
          <table:table-cell table:style-name="ce0" office:value-type="float" office:value="1500">
            <text:p>15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VIGEVAGEKNJIGE, zavod za literarno založništvo in druge svobode</text:p>
          </table:table-cell>
          <table:table-cell table:style-name="ce0" office:value-type="string">
            <text:p>Debate v Šiškli - 3. letnik 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LITERARNO-UMETNIŠKO DRUŠTVO LITERATURA</text:p>
          </table:table-cell>
          <table:table-cell table:style-name="ce0" office:value-type="string">
            <text:p>Z Literaturo v literaturo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CENTER ZA SLOVENSKO KNJIŽEVNOST Zavod za literarno in založniško dejavnost</text:p>
          </table:table-cell>
          <table:table-cell table:style-name="ce0" office:value-type="string">
            <text:p>Živa književnost - gostovanje mednarodnih avtorjev 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VIGEVAGEKNJIGE, zavod za literarno založništvo in druge svobode</text:p>
          </table:table-cell>
          <table:table-cell table:style-name="ce0" office:value-type="string">
            <text:p>Gostovanje Patricka Wirbeleita in Ulfa K. ob izidu 1. dela otroške stripovske serije Inštitut za nadnaravno arheologijo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ZALOŽBA CF. Zavod za založniško in raziskovalno dejavnost</text:p>
          </table:table-cell>
          <table:table-cell table:style-name="ce0" office:value-type="string">
            <text:p>MESTO KNJIGE</text:p>
          </table:table-cell>
          <table:table-cell table:style-name="ce0" office:value-type="float" office:value="2700">
            <text:p>27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Kulturni center Danilo Kiš</text:p>
          </table:table-cell>
          <table:table-cell table:style-name="ce0" office:value-type="string">
            <text:p>Kdo neki tam piše: pogovori o priseljenski književnosti 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Zavod Homo Narrans, Inštitut za raziskovanje in razvoj pripovedovalskih form</text:p>
          </table:table-cell>
          <table:table-cell table:style-name="ce0" office:value-type="string">
            <text:p>Dekleta, obljubljena soncu</text:p>
          </table:table-cell>
          <table:table-cell table:style-name="ce0" office:value-type="float" office:value="1300">
            <text:p>13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Stripolis, zavod za gojenje stripovske kulture</text:p>
          </table:table-cell>
          <table:table-cell table:style-name="ce0" office:value-type="string">
            <text:p>Filozofska stopnička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SLOVENSKI CENTER PEN, ZDRUŽENJE PISATELJEV, PESNIKOV IN PUBLICISTOV</text:p>
          </table:table-cell>
          <table:table-cell table:style-name="ce0" office:value-type="string">
            <text:p>Slovenija govori</text:p>
          </table:table-cell>
          <table:table-cell table:style-name="ce0" office:value-type="float" office:value="1500">
            <text:p>15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Kulturni center Danilo Kiš</text:p>
          </table:table-cell>
          <table:table-cell table:style-name="ce0" office:value-type="string">
            <text:p>Literarni sprehod z avtorjem/avtorico</text:p>
          </table:table-cell>
          <table:table-cell table:style-name="ce0" office:value-type="float" office:value="1500">
            <text:p>15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KULTURNO DRUŠTVO GMAJNA</text:p>
          </table:table-cell>
          <table:table-cell table:style-name="ce0" office:value-type="string">
            <text:p>10 let Balkanskega koridorja: Spomini, izkušnje in prihodnost</text:p>
          </table:table-cell>
          <table:table-cell table:style-name="ce0" office:value-type="float" office:value="1500">
            <text:p>1500</text:p>
          </table:table-cell>
          <table:table-cell table:number-columns-repeated="1020"/>
        </table:table-row>
        <table:table-row>
          <table:table-cell table:style-name="ce0" office:value-type="string">
            <text:p>Knjiga in mesto</text:p>
          </table:table-cell>
          <table:table-cell table:style-name="ce0" office:value-type="string">
            <text:p>Zavod za kulturne, socialne in skupnostne dejavnosti Omrežje</text:p>
          </table:table-cell>
          <table:table-cell table:style-name="ce0" office:value-type="string">
            <text:p>Kviropisje</text:p>
          </table:table-cell>
          <table:table-cell table:style-name="ce0" office:value-type="float" office:value="1000">
            <text:p>10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Lars Sekulič Berce</text:p>
          </table:table-cell>
          <table:table-cell table:style-name="ce0" office:value-type="string">
            <text:p>Who am I?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Alja Turk Hvala</text:p>
          </table:table-cell>
          <table:table-cell table:style-name="ce0" office:value-type="string">
            <text:p>Neizogiben vpliv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PETRA PEČEK - SAMOZAPOSLENA V KULTURI, PLESALKA</text:p>
          </table:table-cell>
          <table:table-cell table:style-name="ce0" office:value-type="string">
            <text:p>Še en solo / Just another solo</text:p>
          </table:table-cell>
          <table:table-cell table:style-name="ce0" office:value-type="float" office:value="2500">
            <text:p>25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Cristal Sraj</text:p>
          </table:table-cell>
          <table:table-cell table:style-name="ce0" office:value-type="string">
            <text:p>Ne kliči me več po imenu  (delovni naslov)</text:p>
          </table:table-cell>
          <table:table-cell table:style-name="ce0" office:value-type="float" office:value="1100">
            <text:p>11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Eva Ostanek</text:p>
          </table:table-cell>
          <table:table-cell table:style-name="ce0" office:value-type="string">
            <text:p>Komorna opera Manjše stvari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Iva Suhadolnik Gregorin</text:p>
          </table:table-cell>
          <table:table-cell table:style-name="ce0" office:value-type="string">
            <text:p>platonski skok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ELENA VOLPI - SAMOZAPOSLENA V KULTURI, ANIMATORKA LUTK</text:p>
          </table:table-cell>
          <table:table-cell table:style-name="ce0" office:value-type="string">
            <text:p>Interdisciplinarna lutkovna uprizoritev Pepelka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Mladike - prvi projekti</text:p>
          </table:table-cell>
          <table:table-cell table:style-name="ce0" office:value-type="string">
            <text:p>Lara Žagar</text:p>
          </table:table-cell>
          <table:table-cell table:style-name="ce0" office:value-type="string">
            <text:p>re-terraformiranje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Ljubljana bere</text:p>
          </table:table-cell>
          <table:table-cell table:style-name="ce0" office:value-type="string">
            <text:p>MLADINSKA KNJIGA ZALOŽBA d.d.</text:p>
          </table:table-cell>
          <table:table-cell table:style-name="ce0" office:value-type="string">
            <text:p>Babica gre na morje (triletniki)</text:p>
          </table:table-cell>
          <table:table-cell table:style-name="ce0" office:value-type="float" office:value="26400">
            <text:p>26400</text:p>
          </table:table-cell>
          <table:table-cell table:number-columns-repeated="1020"/>
        </table:table-row>
        <table:table-row>
          <table:table-cell table:style-name="ce0" office:value-type="string">
            <text:p>Ljubljana bere</text:p>
          </table:table-cell>
          <table:table-cell table:style-name="ce0" office:value-type="string">
            <text:p>MLADINSKA KNJIGA ZALOŽBA d.d.</text:p>
          </table:table-cell>
          <table:table-cell table:style-name="ce0" office:value-type="string">
            <text:p>O fantu, ki je iskal muco (prvošolci)</text:p>
          </table:table-cell>
          <table:table-cell table:style-name="ce0" office:value-type="float" office:value="23100">
            <text:p>231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:</text:p>
          </table:table-cell>
          <table:table-cell table:style-name="ce0" office:value-type="float" office:value="681100">
            <text:p>6811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Uprizoritvene umetnosti-produkcij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Uprizoritvene umetnosti - postprodukcij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Glasbene umetnost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Vizualne umetnost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Intermedijske umetnost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Kulturno - umetnostna vzgoj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Knjiga in mesto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Mladike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Ljubljana bere</text:p>
          </table:table-cell>
          <table:table-cell table:style-name="ce0"/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4:03+02:00</meta:creation-date>
    <dc:date>2025-10-22T01:54:03+02:00</dc:date>
    <dc:title>Untitled Spreadsheet</dc:title>
    <dc:description/>
    <dc:subject/>
    <meta:keyword/>
    <meta:user-defined meta:name="Company"/>
    <meta:user-defined meta:name="category"/>
  </office:meta>
</office:document-meta>
</file>