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izvajalca</text:p>
          </table:table-cell>
          <table:table-cell table:style-name="ce0" office:value-type="string">
            <text:p>Razpisani program</text:p>
          </table:table-cell>
          <table:table-cell table:style-name="ce0" office:value-type="string">
            <text:p>Naziv programa</text:p>
          </table:table-cell>
          <table:table-cell table:style-name="ce0" office:value-type="string">
            <text:p>Dodeljeno sredstev</text:p>
          </table:table-cell>
          <table:table-cell table:number-columns-repeated="1020"/>
        </table:table-row>
        <table:table-row>
          <table:table-cell table:style-name="ce0" office:value-type="string">
            <text:p>AKADEMSKO ATLETSKO DRUŠTVO SLOVAN</text:p>
          </table:table-cell>
          <table:table-cell table:style-name="ce0"/>
          <table:table-cell table:style-name="ce0"/>
          <table:table-cell table:style-name="ce0" office:value-type="float" office:value="76388">
            <text:p>7638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tletika U12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tletika U14 - 2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tletika U14 - 3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tletika U18 - 3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REGOR VERBOŠT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TJA PETEK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VŽ KORENT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 office:value-type="string">
            <text:p>ATLETSKI KLUB OLIMPIJA</text:p>
          </table:table-cell>
          <table:table-cell table:style-name="ce0"/>
          <table:table-cell table:style-name="ce0"/>
          <table:table-cell table:style-name="ce0" office:value-type="float" office:value="137380">
            <text:p>137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/MLADINKE - JAK ROGEL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REGOR GRAD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UKA KRIZAJ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ATRIK CUJEC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IA VAJS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ARA MOHORIC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IMI TIMOTEJ LAH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ATLETSKO DRUŠTVO KRONOS</text:p>
          </table:table-cell>
          <table:table-cell table:style-name="ce0"/>
          <table:table-cell table:style-name="ce0"/>
          <table:table-cell table:style-name="ce0" office:value-type="float" office:value="126183.5">
            <text:p>126183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 in mladinke - skupina 3</text:p>
          </table:table-cell>
          <table:table-cell table:style-name="ce0" office:value-type="float" office:value="3285">
            <text:p>328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dečki in deklice - skupina 2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dečki in deklice - skupina 3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dečki in deklice - skupina 4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in deklice - skupina 3</text:p>
          </table:table-cell>
          <table:table-cell table:style-name="ce0" office:value-type="float" office:value="1642.5">
            <text:p>1642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jana Muhič Vojska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an Jamnik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iha Žargi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iko Muh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aša Maraž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ATLETSKO DRUŠTVO MASS LJUBLJANA</text:p>
          </table:table-cell>
          <table:table-cell table:style-name="ce0"/>
          <table:table-cell table:style-name="ce0"/>
          <table:table-cell table:style-name="ce0" office:value-type="float" office:value="92995">
            <text:p>9299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tija Šestak - mladinci in mladinke</text:p>
          </table:table-cell>
          <table:table-cell table:style-name="ce0" office:value-type="float" office:value="8760">
            <text:p>876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mož Praprotnik - mladinci in mladinke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mož Praprotnik- mladinci in mladinke 2. skupina</text:p>
          </table:table-cell>
          <table:table-cell table:style-name="ce0" office:value-type="float" office:value="1642.5">
            <text:p>1642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oba Albert - mladinci in mladinke</text:p>
          </table:table-cell>
          <table:table-cell table:style-name="ce0" office:value-type="float" office:value="3832.5">
            <text:p>3832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arovec Damjan - mladinci in mladinke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arija Šoba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ovrenc Umek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tej Lind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BADMINTON KLUB LJUBLJANA</text:p>
          </table:table-cell>
          <table:table-cell table:style-name="ce0"/>
          <table:table-cell table:style-name="ce0"/>
          <table:table-cell table:style-name="ce0" office:value-type="float" office:value="12921">
            <text:p>12921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adminton klub - 1. skupina starejši dečki in deklice</text:p>
          </table:table-cell>
          <table:table-cell table:style-name="ce0" office:value-type="float" office:value="1642.5">
            <text:p>1642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adminton klub - 2. skupina starejši dečki in deklice</text:p>
          </table:table-cell>
          <table:table-cell table:style-name="ce0" office:value-type="float" office:value="2299.5">
            <text:p>2299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adminton klub - kadeti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adminton klub - mladinci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adminton klub - mlajši dečki in deklice</text:p>
          </table:table-cell>
          <table:table-cell table:style-name="ce0" office:value-type="float" office:value="1095">
            <text:p>1095</text:p>
          </table:table-cell>
          <table:table-cell table:number-columns-repeated="1020"/>
        </table:table-row>
        <table:table-row>
          <table:table-cell table:style-name="ce0" office:value-type="string">
            <text:p>BADMINTONSKI KLUB BIT</text:p>
          </table:table-cell>
          <table:table-cell table:style-name="ce0"/>
          <table:table-cell table:style-name="ce0"/>
          <table:table-cell table:style-name="ce0" office:value-type="float" office:value="35264">
            <text:p>3526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 in kadetinje BIT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 1 BIT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 2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aka Šušterš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Badmintonski klub Konex</text:p>
          </table:table-cell>
          <table:table-cell table:style-name="ce0"/>
          <table:table-cell table:style-name="ce0"/>
          <table:table-cell table:style-name="ce0" office:value-type="float" office:value="24876">
            <text:p>2487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nex mlajši dečki in deklice</text:p>
          </table:table-cell>
          <table:table-cell table:style-name="ce0" office:value-type="float" office:value="876">
            <text:p>87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 Konex - Rok Trampuž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 office:value-type="string">
            <text:p>BADMINTONSKI KLUB OLIMPIJA</text:p>
          </table:table-cell>
          <table:table-cell table:style-name="ce0"/>
          <table:table-cell table:style-name="ce0"/>
          <table:table-cell table:style-name="ce0" office:value-type="float" office:value="9745.5">
            <text:p>9745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</text:p>
          </table:table-cell>
          <table:table-cell table:style-name="ce0" office:value-type="float" office:value="1642.5">
            <text:p>1642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dečki in deklice, 2. skupina</text:p>
          </table:table-cell>
          <table:table-cell table:style-name="ce0" office:value-type="float" office:value="876">
            <text:p>87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in deklice</text:p>
          </table:table-cell>
          <table:table-cell table:style-name="ce0" office:value-type="float" office:value="1971">
            <text:p>19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na skupina U13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7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 office:value-type="string">
            <text:p>BASEBALL SOFTBALL DRUŠTVO JEŽICA</text:p>
          </table:table-cell>
          <table:table-cell table:style-name="ce0"/>
          <table:table-cell table:style-name="ce0"/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aseball softball društvo Ježica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BASEBALL SOFTBALL KLUB LJUBLJANA</text:p>
          </table:table-cell>
          <table:table-cell table:style-name="ce0"/>
          <table:table-cell table:style-name="ce0"/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lovanje društva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CURLING KLUB "EMONA"</text:p>
          </table:table-cell>
          <table:table-cell table:style-name="ce0"/>
          <table:table-cell table:style-name="ce0"/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Curling klub Emona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CURLING KLUB LJUBLJANA</text:p>
          </table:table-cell>
          <table:table-cell table:style-name="ce0"/>
          <table:table-cell table:style-name="ce0"/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lovanje športnih organizacij - CURLING DRUŠTVA  V LJUBLJANI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Curling klub Olimpija Ljubljana</text:p>
          </table:table-cell>
          <table:table-cell table:style-name="ce0"/>
          <table:table-cell table:style-name="ce0"/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Curling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DRUŠTVO PARAPLEGIKOV LJUBLJANSKE POKRAJINE</text:p>
          </table:table-cell>
          <table:table-cell table:style-name="ce0"/>
          <table:table-cell table:style-name="ce0"/>
          <table:table-cell table:style-name="ce0" office:value-type="float" office:value="7229">
            <text:p>7229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4. Programi športa invalido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in rekreacija - Boccia</text:p>
          </table:table-cell>
          <table:table-cell table:style-name="ce0" office:value-type="float" office:value="300">
            <text:p>3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in rekreacija para in tetraplegikov - kegljanje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in rekreacija para in tetraplegikov - streljanje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in rekreacija paraplegikov - košarka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in rekreacija paraplegikov - košarka 1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in rekreacija paraplegikov in tetraplegikov - atletika</text:p>
          </table:table-cell>
          <table:table-cell table:style-name="ce0" office:value-type="float" office:value="400">
            <text:p>4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in rekreacija paraplegikov in tetraplegikov - biljard</text:p>
          </table:table-cell>
          <table:table-cell table:style-name="ce0" office:value-type="float" office:value="300">
            <text:p>3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in rekreacija paraplegikov in tetraplegikov - namizni tenis</text:p>
          </table:table-cell>
          <table:table-cell table:style-name="ce0" office:value-type="float" office:value="371">
            <text:p>3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in rekreacija paraplegikov in tetraplegikov - REKREACIJA</text:p>
          </table:table-cell>
          <table:table-cell table:style-name="ce0" office:value-type="float" office:value="371">
            <text:p>3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in rekreacija paraplegikov in tetraplegikov - streljanje</text:p>
          </table:table-cell>
          <table:table-cell table:style-name="ce0" office:value-type="float" office:value="371">
            <text:p>3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in rekreacija paraplegikov in tetraplegikov - šah</text:p>
          </table:table-cell>
          <table:table-cell table:style-name="ce0" office:value-type="float" office:value="400">
            <text:p>4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6. Pogačnikov memorial - mednarodni turnir v košarki na vozičkih Ljubljan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4. Pogačnikov memorial in 28. mednarodni turnir v košarki na vozičkih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DRUŠTVO SOŽITJE - DRUŠTVO ZA POMOČ OSEBAM Z MOTNJAMI V DUŠEVNEM RAZVOJU LJUBLJANA</text:p>
          </table:table-cell>
          <table:table-cell table:style-name="ce0"/>
          <table:table-cell table:style-name="ce0"/>
          <table:table-cell table:style-name="ce0" office:value-type="float" office:value="3374">
            <text:p>337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4. Programi športa invalido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ALINANJE za osebe z motnjami v duševnem razvoju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VORANSKI HOKEJ- FLOORBALL oseb z motnjami v duševnem razvoju</text:p>
          </table:table-cell>
          <table:table-cell table:style-name="ce0" office:value-type="float" office:value="371">
            <text:p>3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 za osebe z motnjami v duševnem razvoju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AMIZNI TENIS za osebe z motnjami v duševnem razvoju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AVANJE- NIŽJI NIVO za osebe z motnjami v duševnem razvoju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AVANJE za osebe z motnjami v duševnem razvoju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ES za osebe z motnjami v duševnem razvoju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LOVADBA za osebe z motnjami v duševnem razvoju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 office:value-type="string">
            <text:p>DRUŠTVO ZA KULTURO INKLUZIJE</text:p>
          </table:table-cell>
          <table:table-cell table:style-name="ce0"/>
          <table:table-cell table:style-name="ce0"/>
          <table:table-cell table:style-name="ce0" office:value-type="float" office:value="44929">
            <text:p>44929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4.1. Animacijske dejavnosti športa otrok in mladine s posebnimi potrebam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nkluzivni športni vikendi</text:p>
          </table:table-cell>
          <table:table-cell table:style-name="ce0" office:value-type="float" office:value="929">
            <text:p>929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4.2. Trenerji v športu otrok in mladine s posebnimi potrebam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pecialni telovaj (Liza Žvokelj)</text:p>
          </table:table-cell>
          <table:table-cell table:style-name="ce0" office:value-type="float" office:value="22000">
            <text:p>22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pecialni telovaj (Natalia Lončar)</text:p>
          </table:table-cell>
          <table:table-cell table:style-name="ce0" office:value-type="float" office:value="22000">
            <text:p>22000</text:p>
          </table:table-cell>
          <table:table-cell table:number-columns-repeated="1020"/>
        </table:table-row>
        <table:table-row>
          <table:table-cell table:style-name="ce0" office:value-type="string">
            <text:p>DRUŠTVO ZA RAZVOJ PLEZALNE KULTURE</text:p>
          </table:table-cell>
          <table:table-cell table:style-name="ce0"/>
          <table:table-cell table:style-name="ce0"/>
          <table:table-cell table:style-name="ce0" office:value-type="float" office:value="33277">
            <text:p>33277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</text:p>
          </table:table-cell>
          <table:table-cell table:style-name="ce0" office:value-type="float" office:value="6774">
            <text:p>677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</text:p>
          </table:table-cell>
          <table:table-cell table:style-name="ce0" office:value-type="float" office:value="6440">
            <text:p>64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dečki</text:p>
          </table:table-cell>
          <table:table-cell table:style-name="ce0" office:value-type="float" office:value="13623">
            <text:p>1362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</text:p>
          </table:table-cell>
          <table:table-cell table:style-name="ce0" office:value-type="float" office:value="6440">
            <text:p>6440</text:p>
          </table:table-cell>
          <table:table-cell table:number-columns-repeated="1020"/>
        </table:table-row>
        <table:table-row>
          <table:table-cell table:style-name="ce0" office:value-type="string">
            <text:p>GIMNASTIČNO DRUŠTVO ZELENA JAMA</text:p>
          </table:table-cell>
          <table:table-cell table:style-name="ce0"/>
          <table:table-cell table:style-name="ce0"/>
          <table:table-cell table:style-name="ce0" office:value-type="float" office:value="85665">
            <text:p>8566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NJE 3 - GD Zelena jama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E DEKLICE - GD Zelena jama</text:p>
          </table:table-cell>
          <table:table-cell table:style-name="ce0" office:value-type="float" office:value="1533">
            <text:p>153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E DEKLICE 2 - GD Zelena jama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RYNA ROMANCHUK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OJCA MAVRIČ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1.5.4. Dejavnosti mestnih panožnih športnih centrov - strokovni delavec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ČNI CENTER LJUBLJANA</text:p>
          </table:table-cell>
          <table:table-cell table:style-name="ce0" office:value-type="float" office:value="30000">
            <text:p>30000</text:p>
          </table:table-cell>
          <table:table-cell table:number-columns-repeated="1020"/>
        </table:table-row>
        <table:table-row>
          <table:table-cell table:style-name="ce0" office:value-type="string">
            <text:p>HOKEJSKI KLUB OLIMPIJA</text:p>
          </table:table-cell>
          <table:table-cell table:style-name="ce0"/>
          <table:table-cell table:style-name="ce0"/>
          <table:table-cell table:style-name="ce0" office:value-type="float" office:value="259200">
            <text:p>2592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or Beribak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ldar Rahmatullin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8. Sofinanciranje izvajalcev evropskih ligaških tekmovanj in drugih velikih ligaških tekmovanj ter svetovnih pokalov 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CE Hockey League</text:p>
          </table:table-cell>
          <table:table-cell table:style-name="ce0" office:value-type="float" office:value="211200">
            <text:p>211200</text:p>
          </table:table-cell>
          <table:table-cell table:number-columns-repeated="1020"/>
        </table:table-row>
        <table:table-row>
          <table:table-cell table:style-name="ce0" office:value-type="string">
            <text:p>HOKEJSKI KLUB SLAVIJA JUNIOR</text:p>
          </table:table-cell>
          <table:table-cell table:style-name="ce0"/>
          <table:table-cell table:style-name="ce0"/>
          <table:table-cell table:style-name="ce0" office:value-type="float" office:value="76000">
            <text:p>76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AKA ADLEŠ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BERT PESJAK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1.5.4. Dejavnosti mestnih panožnih športnih centrov - strokovni delavec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estni Panožni Center Hokej Ljubljana - liga IHL</text:p>
          </table:table-cell>
          <table:table-cell table:style-name="ce0" office:value-type="float" office:value="30000">
            <text:p>30000</text:p>
          </table:table-cell>
          <table:table-cell table:number-columns-repeated="1020"/>
        </table:table-row>
        <table:table-row>
          <table:table-cell table:style-name="ce0" office:value-type="string">
            <text:p>JADRALNI KLUB LJUBLJANA</text:p>
          </table:table-cell>
          <table:table-cell table:style-name="ce0"/>
          <table:table-cell table:style-name="ce0"/>
          <table:table-cell table:style-name="ce0" office:value-type="float" office:value="1526">
            <text:p>152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EGATA DVOJIC</text:p>
          </table:table-cell>
          <table:table-cell table:style-name="ce0" office:value-type="float" office:value="1526">
            <text:p>1526</text:p>
          </table:table-cell>
          <table:table-cell table:number-columns-repeated="1020"/>
        </table:table-row>
        <table:table-row>
          <table:table-cell table:style-name="ce0" office:value-type="string">
            <text:p>JUDO KLUB BEŽIGRAD</text:p>
          </table:table-cell>
          <table:table-cell table:style-name="ce0"/>
          <table:table-cell table:style-name="ce0"/>
          <table:table-cell table:style-name="ce0" office:value-type="float" office:value="147502">
            <text:p>14750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4.1. Animacijske dejavnosti športa otrok in mladine s posebnimi potrebam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NKUZIVNI JUDO - JUDO4ID</text:p>
          </table:table-cell>
          <table:table-cell table:style-name="ce0" office:value-type="float" office:value="1214">
            <text:p>121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 2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 4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 2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 3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 4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KADETI 1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KADETI 2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KADETI 3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4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 DRAGO STANKOV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 MARKO PRODAN</text:p>
          </table:table-cell>
          <table:table-cell table:style-name="ce0" office:value-type="float" office:value="12000">
            <text:p>12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 MIRO BILIČ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 MOJCA ŠLENC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1.5.4. Dejavnosti mestnih panožnih športnih centrov - strokovni delavec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CENTER LJUBLJANA - LUKA KURALT</text:p>
          </table:table-cell>
          <table:table-cell table:style-name="ce0" office:value-type="float" office:value="30000">
            <text:p>30000</text:p>
          </table:table-cell>
          <table:table-cell table:number-columns-repeated="1020"/>
        </table:table-row>
        <table:table-row>
          <table:table-cell table:style-name="ce0" office:value-type="string">
            <text:p>JUDO KLUB GOLOVEC</text:p>
          </table:table-cell>
          <table:table-cell table:style-name="ce0"/>
          <table:table-cell table:style-name="ce0"/>
          <table:table-cell table:style-name="ce0" office:value-type="float" office:value="15768">
            <text:p>1576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 (U18) 1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 (U18) 2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 (U21)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DEČKI (U12)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(U14)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 office:value-type="string">
            <text:p>JUDO KLUB SOKOL LJUBLJANA</text:p>
          </table:table-cell>
          <table:table-cell table:style-name="ce0"/>
          <table:table-cell table:style-name="ce0"/>
          <table:table-cell table:style-name="ce0" office:value-type="float" office:value="12045">
            <text:p>1204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KADETI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MD</text:p>
          </table:table-cell>
          <table:table-cell table:style-name="ce0" office:value-type="float" office:value="1533">
            <text:p>153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MLADINCI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SD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 office:value-type="string">
            <text:p>KAJAK KANU KLUB LJUBLJANA</text:p>
          </table:table-cell>
          <table:table-cell table:style-name="ce0"/>
          <table:table-cell table:style-name="ce0"/>
          <table:table-cell table:style-name="ce0" office:value-type="float" office:value="63512">
            <text:p>6351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zgoja za vrhunski šport - kadeti in kadetinje_1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zgoja za vrhunski šport - mladinci in mladinke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zgoja za vrhunski šport - starejši dečki in deklice_1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tej Trampuž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1.5.4. Dejavnosti mestnih panožnih športnih centrov - strokovni delavec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ANOŽNI CENTER VRHUNSKEGA ŠPORTA - KAJAK KANU</text:p>
          </table:table-cell>
          <table:table-cell table:style-name="ce0" office:value-type="float" office:value="30000">
            <text:p>30000</text:p>
          </table:table-cell>
          <table:table-cell table:number-columns-repeated="1020"/>
        </table:table-row>
        <table:table-row>
          <table:table-cell table:style-name="ce0" office:value-type="string">
            <text:p>KAJAK KANU KLUB TACEN</text:p>
          </table:table-cell>
          <table:table-cell table:style-name="ce0"/>
          <table:table-cell table:style-name="ce0"/>
          <table:table-cell table:style-name="ce0" office:value-type="float" office:value="31840.5">
            <text:p>31840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ke in mladinci Andrej Breznik</text:p>
          </table:table-cell>
          <table:table-cell table:style-name="ce0" office:value-type="float" office:value="3285">
            <text:p>328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e deklice in dečki Gašper Vrabič</text:p>
          </table:table-cell>
          <table:table-cell table:style-name="ce0" office:value-type="float" office:value="1314">
            <text:p>131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e mladinke in mlajši mladinci Jošt Zakrajšek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e deklice in dečki Andrej Breznik</text:p>
          </table:table-cell>
          <table:table-cell table:style-name="ce0" office:value-type="float" office:value="1314">
            <text:p>131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e deklice in dečki Gašper Vrabič</text:p>
          </table:table-cell>
          <table:table-cell table:style-name="ce0" office:value-type="float" office:value="985.5">
            <text:p>985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e deklice in dečki Jošt Zakrajšek</text:p>
          </table:table-cell>
          <table:table-cell table:style-name="ce0" office:value-type="float" office:value="1314">
            <text:p>131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istina Petrović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 office:value-type="string">
            <text:p>Kajakaška zveza Slovenije</text:p>
          </table:table-cell>
          <table:table-cell table:style-name="ce0"/>
          <table:table-cell table:style-name="ce0"/>
          <table:table-cell table:style-name="ce0" office:value-type="float" office:value="25205">
            <text:p>2520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nje četrtnih skupnosti Ljubljane v velikem kanuju</text:p>
          </table:table-cell>
          <table:table-cell table:style-name="ce0" office:value-type="float" office:value="1205">
            <text:p>120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. Svetovni/evropski pokal v kajaku in kanuju (ICF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CF svetovni pokal v slalomu na divjih vodah- TACEN 2025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 office:value-type="string">
            <text:p>KANU KLUB SIMON</text:p>
          </table:table-cell>
          <table:table-cell table:style-name="ce0"/>
          <table:table-cell table:style-name="ce0"/>
          <table:table-cell table:style-name="ce0" office:value-type="float" office:value="28913">
            <text:p>28913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K SIMON KADETI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K SIMON MLAJŠI DEČKI</text:p>
          </table:table-cell>
          <table:table-cell table:style-name="ce0" office:value-type="float" office:value="1314">
            <text:p>131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K SIMON STAREJŠI DEČKI</text:p>
          </table:table-cell>
          <table:table-cell table:style-name="ce0" office:value-type="float" office:value="1971">
            <text:p>1971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IMEON HOČEVAR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KARATE KLUB SOKOL</text:p>
          </table:table-cell>
          <table:table-cell table:style-name="ce0"/>
          <table:table-cell table:style-name="ce0"/>
          <table:table-cell table:style-name="ce0" office:value-type="float" office:value="843">
            <text:p>843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4. Programi športa invalido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arakarate - člani in članice</text:p>
          </table:table-cell>
          <table:table-cell table:style-name="ce0" office:value-type="float" office:value="343">
            <text:p>343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šola karateja Sokol in inkluzivni karate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KLUB ZA RITMIČNO GIMNASTIKO NARODNI DOM LJUBLJANA</text:p>
          </table:table-cell>
          <table:table-cell table:style-name="ce0"/>
          <table:table-cell table:style-name="ce0"/>
          <table:table-cell table:style-name="ce0" office:value-type="float" office:value="56636">
            <text:p>5663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KLICE KAJA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KLICE NEŽA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KE Sara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LENA SALAUYOVA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NA REBOV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KLUB ZA RITMIČNO GIMNASTIKO ŠIŠKA</text:p>
          </table:table-cell>
          <table:table-cell table:style-name="ce0"/>
          <table:table-cell table:style-name="ce0"/>
          <table:table-cell table:style-name="ce0" office:value-type="float" office:value="37016">
            <text:p>3701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klice 1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nje 1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nje 2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ke 1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iktorija Rus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KLUB ZA RITMIČNO GIMNASTIKO ŠPICA</text:p>
          </table:table-cell>
          <table:table-cell table:style-name="ce0"/>
          <table:table-cell table:style-name="ce0"/>
          <table:table-cell table:style-name="ce0" office:value-type="float" office:value="34840.5">
            <text:p>34840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G ŠPICA DEKLICE</text:p>
          </table:table-cell>
          <table:table-cell table:style-name="ce0" office:value-type="float" office:value="1642.5">
            <text:p>1642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G ŠPICA KADETINJE 1</text:p>
          </table:table-cell>
          <table:table-cell table:style-name="ce0" office:value-type="float" office:value="3066">
            <text:p>306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G ŠPICA KADETINJE 2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G ŠPICA KADETINJE 3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G ŠPICA MPŠ OLGA MANCEVIČ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 office:value-type="string">
            <text:p>Klub za ritmično gimnastiko TiM</text:p>
          </table:table-cell>
          <table:table-cell table:style-name="ce0"/>
          <table:table-cell table:style-name="ce0"/>
          <table:table-cell table:style-name="ce0" office:value-type="float" office:value="57468.5">
            <text:p>57468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klice VP GCL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nje T1 GCL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nje T2 GCL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ke T GCL</text:p>
          </table:table-cell>
          <table:table-cell table:style-name="ce0" office:value-type="float" office:value="3832.5">
            <text:p>3832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ojca Rode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etra Ribarić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 office:value-type="string">
            <text:p>Kolesarska Zveza Slovenije</text:p>
          </table:table-cell>
          <table:table-cell table:style-name="ce0"/>
          <table:table-cell table:style-name="ce0"/>
          <table:table-cell table:style-name="ce0" office:value-type="float" office:value="17500">
            <text:p>17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6. Kolesarska Dirka po Sloveniji (UCI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lesarska dirka Po Sloveniji, 4. junij 2025</text:p>
          </table:table-cell>
          <table:table-cell table:style-name="ce0" office:value-type="float" office:value="17500">
            <text:p>17500</text:p>
          </table:table-cell>
          <table:table-cell table:number-columns-repeated="1020"/>
        </table:table-row>
        <table:table-row>
          <table:table-cell table:style-name="ce0" office:value-type="string">
            <text:p>Kolesarsko društvo Črnuče Trails</text:p>
          </table:table-cell>
          <table:table-cell table:style-name="ce0"/>
          <table:table-cell table:style-name="ce0"/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lesarski izleti po Sloveniji in tujini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KOLESARSKO DRUŠTVO RAJD</text:p>
          </table:table-cell>
          <table:table-cell table:style-name="ce0"/>
          <table:table-cell table:style-name="ce0"/>
          <table:table-cell table:style-name="ce0" office:value-type="float" office:value="158764.5">
            <text:p>158764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3.3. Gremo na kolo - Animacijske dejavnosti gorskega kolesarstva na osnovnih šolah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remo v KoloPark</text:p>
          </table:table-cell>
          <table:table-cell table:style-name="ce0" office:value-type="float" office:value="15000">
            <text:p>15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3.4. Gremo na kolo - Animacijske dejavnosti gorskega kolesarstva v Koloparkih, Bike parku Ljubljana in BMX Savsko naselje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remo na Kolo – cicibani in cicibanke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remo na Kolo – mlajši dečki in deklice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remo na Kolo – starejši dečki in deklice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ajd Freestyle 1</text:p>
          </table:table-cell>
          <table:table-cell table:style-name="ce0" office:value-type="float" office:value="1971">
            <text:p>19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ajd Freestyle 2</text:p>
          </table:table-cell>
          <table:table-cell table:style-name="ce0" office:value-type="float" office:value="2737.5">
            <text:p>2737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ajd tekmovalci Jan Porič</text:p>
          </table:table-cell>
          <table:table-cell table:style-name="ce0" office:value-type="float" office:value="1971">
            <text:p>19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ajd XC ekipa, Simon Erjavec</text:p>
          </table:table-cell>
          <table:table-cell table:style-name="ce0" office:value-type="float" office:value="3285">
            <text:p>328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iha Jakopič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id Peršak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1.5.4. Dejavnosti mestnih panožnih športnih centrov - strokovni delavec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lesarski razvojni center Ljubljana</text:p>
          </table:table-cell>
          <table:table-cell table:style-name="ce0" office:value-type="float" office:value="25000">
            <text:p>25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3. BMX Race Ljubljan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MX Race Ljubljana 2025</text:p>
          </table:table-cell>
          <table:table-cell table:style-name="ce0" office:value-type="float" office:value="12000">
            <text:p>12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30. Mednarodni gorsko kolesarski festiva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jubljana MTB vikend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8. Sofinanciranje izvajalcev evropskih ligaških tekmovanj in drugih velikih ligaških tekmovanj ter svetovnih pokalov 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ne ekipe Kolesarskega društva Rajd:AON Racing, Rajd Ljubljana in Bikehanic - Lumar</text:p>
          </table:table-cell>
          <table:table-cell table:style-name="ce0" office:value-type="float" office:value="28800">
            <text:p>28800</text:p>
          </table:table-cell>
          <table:table-cell table:number-columns-repeated="1020"/>
        </table:table-row>
        <table:table-row>
          <table:table-cell table:style-name="ce0" office:value-type="string">
            <text:p>KOLESARSKO DRUŠTVO ROG</text:p>
          </table:table-cell>
          <table:table-cell table:style-name="ce0"/>
          <table:table-cell table:style-name="ce0"/>
          <table:table-cell table:style-name="ce0" office:value-type="float" office:value="500000">
            <text:p>500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3.1. Gremo na kolo - Animacijske dejavnosti cestnega kolesarstva na osnovnih šolah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REMO NA KOLO 1 - OŠ</text:p>
          </table:table-cell>
          <table:table-cell table:style-name="ce0" office:value-type="float" office:value="15000">
            <text:p>15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3.2. Gremo na kolo - Animacijske dejavnosti cestnega kolesarstva na kolesarskem poligonu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REMO NA KOLO 2 - POLIGON</text:p>
          </table:table-cell>
          <table:table-cell table:style-name="ce0" office:value-type="float" office:value="15000">
            <text:p>15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LAŽ DEBEVEC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RUT DEŽMAN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AKOB TEŽAN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ARA MARET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UKA ŽELE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RTIN KRAŠEK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TEJ MERČUN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3. Maraton Franj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RATON FRANJA BTC CITY</text:p>
          </table:table-cell>
          <table:table-cell table:style-name="ce0" office:value-type="float" office:value="180000">
            <text:p>180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8. Sofinanciranje izvajalcev evropskih ligaških tekmovanj in drugih velikih ligaških tekmovanj ter svetovnih pokalov 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JUBLJANA GUSTO SANTIC - KONTINENTALNA KOLESARSKA EKIPA</text:p>
          </table:table-cell>
          <table:table-cell table:style-name="ce0" office:value-type="float" office:value="128000">
            <text:p>128000</text:p>
          </table:table-cell>
          <table:table-cell table:number-columns-repeated="1020"/>
        </table:table-row>
        <table:table-row>
          <table:table-cell table:style-name="ce0" office:value-type="string">
            <text:p>KOŠARKARSKI KLUB CEDEVITA OLIMPIJA</text:p>
          </table:table-cell>
          <table:table-cell table:style-name="ce0"/>
          <table:table-cell table:style-name="ce0"/>
          <table:table-cell table:style-name="ce0" office:value-type="float" office:value="272092">
            <text:p>27209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OGRAM VADBE EKIPE U13 KOŠARKARSKEGA KLUBA CEDEVITA OLIMPIJA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OGRAM VADBE EKIPE U14 KOŠARKARSKEGA KLUBA CEDEVITA OLIMPIJA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OGRAM VADBE EKIPE U18 KOŠARKARSKEGA KLUBA CEDEVITA OLIMPIJA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OGRAM VADBE U15 KOŠARKARSKEGA KLUBA CEDEVITA OLIMPIJA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OGRAM VADBE U16 KOŠARKARSKEGA KLUBA CEDEVITA OLIMPIJA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OGRAM VADBE EKIPE U20 - MLADINCEV KOŠARKARSKEGA KLUBA CEDEVITA OLIMPIJA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OGRAMA VADBE KADETOV IN PIONIRJEV CEDEVITE OLIMPIJE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8. Sofinanciranje izvajalcev evropskih ligaških tekmovanj in drugih velikih ligaških tekmovanj ter svetovnih pokalov 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VROPSKEA KLUBSKA TEKMOVANJA "EUROLEAGUE"/"EUROCUP" IN REGIONALNO TEKMOVANJE LIGI ABA</text:p>
          </table:table-cell>
          <table:table-cell table:style-name="ce0" office:value-type="float" office:value="211200">
            <text:p>211200</text:p>
          </table:table-cell>
          <table:table-cell table:number-columns-repeated="1020"/>
        </table:table-row>
        <table:table-row>
          <table:table-cell table:style-name="ce0" office:value-type="string">
            <text:p>KOŠARKARSKI KLUB GLOBUS</text:p>
          </table:table-cell>
          <table:table-cell table:style-name="ce0"/>
          <table:table-cell table:style-name="ce0"/>
          <table:table-cell table:style-name="ce0" office:value-type="float" office:value="53008">
            <text:p>5300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K GLOBUS - MLADINCI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K Globus - U14 beli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 - Igor Thaler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 - Staš Remih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KOŠARKARSKI KLUB ILIRIJA</text:p>
          </table:table-cell>
          <table:table-cell table:style-name="ce0"/>
          <table:table-cell table:style-name="ce0"/>
          <table:table-cell table:style-name="ce0" office:value-type="float" office:value="25404">
            <text:p>2540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4. Športna vzgoja otrok in mladine, usmerjeni v kakovostni in vrhunski šport-U18B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 v kakovostni in vrhunski šport U14A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 v kakovostni in vrhunski šport U14B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 v kakovostni in vrhunski šport U16A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 v kakovostni in vrhunski šport U16B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 v kakovostni in vrhunski šport U18A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h v kakovostni in vrhunski šport-U20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 office:value-type="string">
            <text:p>KOŠARKARSKI KLUB JANČE</text:p>
          </table:table-cell>
          <table:table-cell table:style-name="ce0"/>
          <table:table-cell table:style-name="ce0"/>
          <table:table-cell table:style-name="ce0" office:value-type="float" office:value="58016">
            <text:p>5801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4A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6A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6B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8A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8B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RIS ZAVRŠNIK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ILOŠ ŠPORAR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 office:value-type="string">
            <text:p>KOŠARKARSKI KLUB LJUBLJANA</text:p>
          </table:table-cell>
          <table:table-cell table:style-name="ce0"/>
          <table:table-cell table:style-name="ce0"/>
          <table:table-cell table:style-name="ce0" office:value-type="float" office:value="51380">
            <text:p>51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4. KOŠARKA - ekipa FANTJE U-16B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- ekipa FANTJE U-14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5 Program mestnih panožnih športnih šol - TRENER Timo Vraneš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5. Program mestnih panožnih športnih šol - Darijo Geljić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KOŠARKARSKO DRUŠTVO JEŽICA</text:p>
          </table:table-cell>
          <table:table-cell table:style-name="ce0"/>
          <table:table-cell table:style-name="ce0"/>
          <table:table-cell table:style-name="ce0" office:value-type="float" office:value="34512">
            <text:p>3451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U14A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U14B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U16B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U20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RE SAJE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 office:value-type="string">
            <text:p>KOŠARKARSKO DRUŠTVO SLOVAN</text:p>
          </table:table-cell>
          <table:table-cell table:style-name="ce0"/>
          <table:table-cell table:style-name="ce0"/>
          <table:table-cell table:style-name="ce0" office:value-type="float" office:value="54760">
            <text:p>5476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D SLOVAN - U14 beli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D SLOVAN - U16 rdeči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D SLOVAN - U18 beli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 - Anže Trafela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 - Lovro Fižuleto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Mestna zveza upokojencev Ljubljana</text:p>
          </table:table-cell>
          <table:table-cell table:style-name="ce0"/>
          <table:table-cell table:style-name="ce0"/>
          <table:table-cell table:style-name="ce0" office:value-type="float" office:value="1454">
            <text:p>145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3.1.7. Dejavnosti animacije za starejše od 65 le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etne športne igre upokojencev 2025</text:p>
          </table:table-cell>
          <table:table-cell table:style-name="ce0" office:value-type="float" office:value="1454">
            <text:p>1454</text:p>
          </table:table-cell>
          <table:table-cell table:number-columns-repeated="1020"/>
        </table:table-row>
        <table:table-row>
          <table:table-cell table:style-name="ce0" office:value-type="string">
            <text:p>MOŠKI ROKOMETNI KLUB LJUBLJANA</text:p>
          </table:table-cell>
          <table:table-cell table:style-name="ce0"/>
          <table:table-cell table:style-name="ce0"/>
          <table:table-cell table:style-name="ce0" office:value-type="float" office:value="67000">
            <text:p>67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štjan Brulec MPŠŠ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re Kavšek MPŠŠ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id Lukman MPŠŠ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NAMIZNOTENIŠKI KLUB ILIRIJA</text:p>
          </table:table-cell>
          <table:table-cell table:style-name="ce0"/>
          <table:table-cell table:style-name="ce0"/>
          <table:table-cell table:style-name="ce0" office:value-type="float" office:value="23500">
            <text:p>23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rut Veren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lovanje NTK Ilirija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NAMIZNOTENIŠKI KLUB VESNA</text:p>
          </table:table-cell>
          <table:table-cell table:style-name="ce0"/>
          <table:table-cell table:style-name="ce0"/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jan Pavič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 office:value-type="string">
            <text:p>NAMIZNOTENIŠKO DRUŠTVO KAJUH-SLOVAN</text:p>
          </table:table-cell>
          <table:table-cell table:style-name="ce0"/>
          <table:table-cell table:style-name="ce0"/>
          <table:table-cell table:style-name="ce0" office:value-type="float" office:value="78000">
            <text:p>78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-Miloš Peperko Živkovič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-Špela Polončič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1.5.4. Dejavnosti mestnih panožnih športnih centrov - strokovni delavec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jubljanski NT center</text:p>
          </table:table-cell>
          <table:table-cell table:style-name="ce0" office:value-type="float" office:value="30000">
            <text:p>30000</text:p>
          </table:table-cell>
          <table:table-cell table:number-columns-repeated="1020"/>
        </table:table-row>
        <table:table-row>
          <table:table-cell table:style-name="ce0" office:value-type="string">
            <text:p>NOGOMETNI KLUB BRAVO</text:p>
          </table:table-cell>
          <table:table-cell table:style-name="ce0"/>
          <table:table-cell table:style-name="ce0"/>
          <table:table-cell table:style-name="ce0" office:value-type="float" office:value="170380">
            <text:p>170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K Bravo U19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anez Ferk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tej Drobn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8. Sofinanciranje izvajalcev evropskih ligaških tekmovanj in drugih velikih ligaških tekmovanj ter svetovnih pokalov 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K Bravo članska ekipa</text:p>
          </table:table-cell>
          <table:table-cell table:style-name="ce0" office:value-type="float" office:value="120000">
            <text:p>120000</text:p>
          </table:table-cell>
          <table:table-cell table:number-columns-repeated="1020"/>
        </table:table-row>
        <table:table-row>
          <table:table-cell table:style-name="ce0" office:value-type="string">
            <text:p>NOGOMETNI KLUB IB 1975 LJUBLJANA</text:p>
          </table:table-cell>
          <table:table-cell table:style-name="ce0"/>
          <table:table-cell table:style-name="ce0"/>
          <table:table-cell table:style-name="ce0" office:value-type="float" office:value="41396">
            <text:p>4139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3b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4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5a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7a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7b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9b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arin Vitanc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NOGOMETNI KLUB KRIM HUBAT</text:p>
          </table:table-cell>
          <table:table-cell table:style-name="ce0"/>
          <table:table-cell table:style-name="ce0"/>
          <table:table-cell table:style-name="ce0" office:value-type="float" office:value="34612">
            <text:p>3461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 v kakovostni in vrhunski šport
KADETINJE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 v kakovostni in vrhunski šport
Mladinci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 v kakovostni in vrhunski šport
Mladinke - članice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 v kakovostni in vrhunski šport
Mlajše deklice DU-13</text:p>
          </table:table-cell>
          <table:table-cell table:style-name="ce0" office:value-type="float" office:value="1168">
            <text:p>116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 v kakovostni in vrhunski šport
Mlajši dečki U-13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vzgoja otrok in mladine, usmerjeni v kakovostni in vrhunski šport
Starejše deklice DU-15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lemen Velič</text:p>
          </table:table-cell>
          <table:table-cell table:style-name="ce0" office:value-type="float" office:value="16800">
            <text:p>16800</text:p>
          </table:table-cell>
          <table:table-cell table:number-columns-repeated="1020"/>
        </table:table-row>
        <table:table-row>
          <table:table-cell table:style-name="ce0" office:value-type="string">
            <text:p>NOGOMETNI KLUB SVOBODA LJUBLJANA</text:p>
          </table:table-cell>
          <table:table-cell table:style-name="ce0"/>
          <table:table-cell table:style-name="ce0"/>
          <table:table-cell table:style-name="ce0" office:value-type="float" office:value="46380">
            <text:p>46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dečki U13 B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U15 B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ane Kitić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rinko Mačkić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 office:value-type="string">
            <text:p>NOGOMETNI KLUB ŠMARTNO</text:p>
          </table:table-cell>
          <table:table-cell table:style-name="ce0"/>
          <table:table-cell table:style-name="ce0"/>
          <table:table-cell table:style-name="ce0" office:value-type="float" office:value="12264">
            <text:p>1226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3 - Mlajši dečki in deklice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5 - starejši dečki in deklice (dve ekipi)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7 kadeti in kadetinje (1 in 2 skupina)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9 mladinci in mladinke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 office:value-type="string">
            <text:p>NOGOMETNO DRUŠTVO ILIRIJA 1911</text:p>
          </table:table-cell>
          <table:table-cell table:style-name="ce0"/>
          <table:table-cell table:style-name="ce0"/>
          <table:table-cell table:style-name="ce0" office:value-type="float" office:value="17520">
            <text:p>1752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D Ilirija -  U15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D Ilirija - U13a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D Ilirija - U14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D Ilirija - U15b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D Ilirija - U17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D Ilirija - U19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 office:value-type="string">
            <text:p>NOGOMETNO DRUŠTVO SLOVAN</text:p>
          </table:table-cell>
          <table:table-cell table:style-name="ce0"/>
          <table:table-cell table:style-name="ce0"/>
          <table:table-cell table:style-name="ce0" office:value-type="float" office:value="44000">
            <text:p>44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akovnik Marcel</text:p>
          </table:table-cell>
          <table:table-cell table:style-name="ce0" office:value-type="float" office:value="22000">
            <text:p>22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ebastjan Cimirotić</text:p>
          </table:table-cell>
          <table:table-cell table:style-name="ce0" office:value-type="float" office:value="22000">
            <text:p>22000</text:p>
          </table:table-cell>
          <table:table-cell table:number-columns-repeated="1020"/>
        </table:table-row>
        <table:table-row>
          <table:table-cell table:style-name="ce0" office:value-type="string">
            <text:p>ODBOJKARSKI KLUB ACH VOLLEY LJUBLJANA</text:p>
          </table:table-cell>
          <table:table-cell table:style-name="ce0"/>
          <table:table-cell table:style-name="ce0"/>
          <table:table-cell table:style-name="ce0" office:value-type="float" office:value="211200">
            <text:p>2112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8. Sofinanciranje izvajalcev evropskih ligaških tekmovanj in drugih velikih ligaških tekmovanj ter svetovnih pokalov 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IGA PRVAKOV in NJENE KVALIFIKACIJE in/ali CEV POKAL in POKAL MEVZA</text:p>
          </table:table-cell>
          <table:table-cell table:style-name="ce0" office:value-type="float" office:value="211200">
            <text:p>211200</text:p>
          </table:table-cell>
          <table:table-cell table:number-columns-repeated="1020"/>
        </table:table-row>
        <table:table-row>
          <table:table-cell table:style-name="ce0" office:value-type="string">
            <text:p>ODBOJKARSKI KLUB LJUBLJANA VOLLEY</text:p>
          </table:table-cell>
          <table:table-cell table:style-name="ce0"/>
          <table:table-cell table:style-name="ce0"/>
          <table:table-cell table:style-name="ce0" office:value-type="float" office:value="27256">
            <text:p>2725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A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B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ndrej Turk</text:p>
          </table:table-cell>
          <table:table-cell table:style-name="ce0" office:value-type="float" office:value="22000">
            <text:p>22000</text:p>
          </table:table-cell>
          <table:table-cell table:number-columns-repeated="1020"/>
        </table:table-row>
        <table:table-row>
          <table:table-cell table:style-name="ce0" office:value-type="string">
            <text:p>ODBOJKARSKO DRUŠTVO KRIM</text:p>
          </table:table-cell>
          <table:table-cell table:style-name="ce0"/>
          <table:table-cell table:style-name="ce0"/>
          <table:table-cell table:style-name="ce0" office:value-type="float" office:value="75520">
            <text:p>7552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 Krim - kadetinje - selekcija 1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 Krim - kadetinje - selekcija 2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 KRIM - kadetinje - selekcija 5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 Krim - mladinke - selekcija 2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 KRIM - starejše deklice - selekcija 4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 KRIM - kadetinje 3 - STD 2</text:p>
          </table:table-cell>
          <table:table-cell table:style-name="ce0" office:value-type="float" office:value="14000">
            <text:p>1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 KRIM - mladinke 1 - STD 1 - članice - Časar Jože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 KRIM - mladinke 3 - kadetinje 4 - STD 3 - Nika Čotar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ODBOJKARSKO DRUŠTVO VITAL LJUBLJANA</text:p>
          </table:table-cell>
          <table:table-cell table:style-name="ce0"/>
          <table:table-cell table:style-name="ce0"/>
          <table:table-cell table:style-name="ce0" office:value-type="float" office:value="87396">
            <text:p>8739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 2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 4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LA 2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 1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D 1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D 2 - STD 2010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RINA ŠINKOVEC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UKA LENARČ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RKO STOJANOV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Osnovna šola Bežigrad</text:p>
          </table:table-cell>
          <table:table-cell table:style-name="ce0"/>
          <table:table-cell table:style-name="ce0"/>
          <table:table-cell table:style-name="ce0" office:value-type="float" office:value="3720">
            <text:p>372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lementarne igre z 1. 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lementarne igre z 1. b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lementarne igre z 2. a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lementarne igre z 2. b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lementarne igre z 3. 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lementarne igre z 3. b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 4.-5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, 2.-3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 office:value-type="string">
            <text:p>OSNOVNA ŠOLA BOŽIDARJA JAKCA</text:p>
          </table:table-cell>
          <table:table-cell table:style-name="ce0"/>
          <table:table-cell table:style-name="ce0"/>
          <table:table-cell table:style-name="ce0" office:value-type="float" office:value="6600">
            <text:p>6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(2. - 3. razred)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(4. in 5. razred)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1 - košarka 1. in 2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2 - košarka  3. in 4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2 - košarka 5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6 - rokomet deklic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6 - rokomet fantje (1. - 2. razred)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6 - rokomet fantje (3. - 4. razred)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aravne oblike gibanja - atletik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4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SNOVNA ŠOLA DRAVLJE</text:p>
          </table:table-cell>
          <table:table-cell table:style-name="ce0"/>
          <table:table-cell table:style-name="ce0"/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mlajši učenci 5.-6. razred - priprava na tekmovanj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najmlajši učenci 1.-4. razred - priprava na tekmovanj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najstarejše učenke 8., 9. razred - priprava na tekmovanja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najstarejši učenci 8., 9. razred - priprava na tekmovanja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starejše učenke 7. razred - priprava na tekmovanja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starejši učenci 7. razred - priprava na tekmovanja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snovna šola Kašelj</text:p>
          </table:table-cell>
          <table:table-cell table:style-name="ce0"/>
          <table:table-cell table:style-name="ce0"/>
          <table:table-cell table:style-name="ce0" office:value-type="float" office:value="13200">
            <text:p>132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ožek 1a Zlati sonček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ožek 1b Zdrav način življenja z elementi gibanj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ožek 2a Mini odbojk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ožek 2b Zlati sonček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ožek 3a Plesna ustvarjalnic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ožek 3b Akrobatik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ožek 3c Cirkuški vrvež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</text:p>
          </table:table-cell>
          <table:table-cell table:style-name="ce0" office:value-type="float" office:value="1800">
            <text:p>18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i krožek 7 Šport, šport, šport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i krožek 8 Elementarne igre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i krožek 9a Elementarne igre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i krožek 9b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snovna šola Majde Vrhovnik</text:p>
          </table:table-cell>
          <table:table-cell table:style-name="ce0"/>
          <table:table-cell table:style-name="ce0"/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 office:value-type="string">
            <text:p>Osnovna šola Martina Krpana</text:p>
          </table:table-cell>
          <table:table-cell table:style-name="ce0"/>
          <table:table-cell table:style-name="ce0"/>
          <table:table-cell table:style-name="ce0" office:value-type="float" office:value="6300">
            <text:p>63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nogometne igre, 1.- 2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odbojke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, 1.- 2. razred, deklet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, 1.-2. dečki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, 3.- 5. razred, deklet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, 3.- 5. razred, fantj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aekwond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deklice</text:p>
          </table:table-cell>
          <table:table-cell table:style-name="ce0" office:value-type="float" office:value="300">
            <text:p>300</text:p>
          </table:table-cell>
          <table:table-cell table:number-columns-repeated="1020"/>
        </table:table-row>
        <table:table-row>
          <table:table-cell table:style-name="ce0" office:value-type="string">
            <text:p>Osnovna šola Mirana Jarca</text:p>
          </table:table-cell>
          <table:table-cell table:style-name="ce0"/>
          <table:table-cell table:style-name="ce0"/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 - 4-5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, 2-3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 office:value-type="string">
            <text:p>Osnovna šola Nove Jarše</text:p>
          </table:table-cell>
          <table:table-cell table:style-name="ce0"/>
          <table:table-cell table:style-name="ce0"/>
          <table:table-cell table:style-name="ce0" office:value-type="float" office:value="960">
            <text:p>96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- osnove rokometne igre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- Osnove rokometne igre 2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ni krožek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 office:value-type="string">
            <text:p>OSNOVNA ŠOLA OSKARJA KOVAČIČA</text:p>
          </table:table-cell>
          <table:table-cell table:style-name="ce0"/>
          <table:table-cell table:style-name="ce0"/>
          <table:table-cell table:style-name="ce0" office:value-type="float" office:value="4200">
            <text:p>42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lementarne igre in rokomet</text:p>
          </table:table-cell>
          <table:table-cell table:style-name="ce0" office:value-type="float" office:value="1800">
            <text:p>18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- deklice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snovna šola Poljane Ljubljana</text:p>
          </table:table-cell>
          <table:table-cell table:style-name="ce0"/>
          <table:table-cell table:style-name="ce0"/>
          <table:table-cell table:style-name="ce0" office:value-type="float" office:value="4200">
            <text:p>42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tletika in drugi športi (Slovan)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amizni tenis in drugi športi (Kajuh-Slovan)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in drugi športi (Krim)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in drugi športi (Slovan)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snovna šola PREŽIHOVEGA VORANCA</text:p>
          </table:table-cell>
          <table:table-cell table:style-name="ce0"/>
          <table:table-cell table:style-name="ce0"/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lementarne igre in rokomet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 office:value-type="string">
            <text:p>Osnovna šola Riharda Jakopiča</text:p>
          </table:table-cell>
          <table:table-cell table:style-name="ce0"/>
          <table:table-cell table:style-name="ce0"/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 4 in 5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 6 in 7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EZALNE IGR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 8 in 9. RAZRED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snovna šola Savsko naselje</text:p>
          </table:table-cell>
          <table:table-cell table:style-name="ce0"/>
          <table:table-cell table:style-name="ce0"/>
          <table:table-cell table:style-name="ce0" office:value-type="float" office:value="2880">
            <text:p>28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lementarne igre, nogomet, košarka, namizni tenis 1. - 6.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1-3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4-6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avanje mlajši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avanje starejši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7,8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, košarka, nogomet 7. - 9.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prava na športna tekmovanja 1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 office:value-type="string">
            <text:p>OSNOVNA ŠOLA SOSTRO</text:p>
          </table:table-cell>
          <table:table-cell table:style-name="ce0"/>
          <table:table-cell table:style-name="ce0"/>
          <table:table-cell table:style-name="ce0" office:value-type="float" office:value="13800">
            <text:p>138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1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2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in košarka dečki 1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in košarka dečki 2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in košarka dečki 3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in odbojka deklic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in rokomet dečki 1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in rokomet dečki 2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ini rokomet in ostali športi deklice 1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ini rokomet in ostali športi deklice 2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in gibalne igre 1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in gibalne igre 2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in gibalne igre 3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in gibalne igre 4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in gibalne igre PŠ Besnic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in gibalne igre PŠ Lipoglav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in igre z žog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 in ostale igre z žogo za starejše deklice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i z loparji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i z žogo in košarka za starejše dečke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SNOVNA ŠOLA ŠENTVID</text:p>
          </table:table-cell>
          <table:table-cell table:style-name="ce0"/>
          <table:table-cell table:style-name="ce0"/>
          <table:table-cell table:style-name="ce0" office:value-type="float" office:value="4800">
            <text:p>48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dekleta in fantje 1-3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dekleta in fantje 4-6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ed dvema ognjema 1. in 2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ed dvema ognjema 3.-5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o-gibalne igre 1-3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prava na različna tekmovanja - deklet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prava na različna tekmovanja - fantj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 office:value-type="string">
            <text:p>Osnovna šola Trnovo</text:p>
          </table:table-cell>
          <table:table-cell table:style-name="ce0"/>
          <table:table-cell table:style-name="ce0"/>
          <table:table-cell table:style-name="ce0" office:value-type="float" office:value="2400">
            <text:p>24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 skupina: Igre z žogo z osnovami rokometne igr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2. skupina: Igre z žogo z osnovami rokometne igr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ck n' roll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ck n' roll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 office:value-type="string">
            <text:p>OSNOVNA ŠOLA VIČ</text:p>
          </table:table-cell>
          <table:table-cell table:style-name="ce0"/>
          <table:table-cell table:style-name="ce0"/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 skupina: Igre z žogo z osnovami rokometne igre, 2.-3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2. skupina: Igre z žogo z osnovami rokometne igre, 4.-5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 office:value-type="string">
            <text:p>OSNOVNA ŠOLA ZADOBROVA</text:p>
          </table:table-cell>
          <table:table-cell table:style-name="ce0"/>
          <table:table-cell table:style-name="ce0"/>
          <table:table-cell table:style-name="ce0" office:value-type="float" office:value="10800">
            <text:p>108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dečki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dečki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deklice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deklice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ah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3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4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 2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AZA-razvoj bazičnih motoričnih sposobnosti ter športnih veščin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snovna šola Zalog</text:p>
          </table:table-cell>
          <table:table-cell table:style-name="ce0"/>
          <table:table-cell table:style-name="ce0"/>
          <table:table-cell table:style-name="ce0" office:value-type="float" office:value="8040">
            <text:p>804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ini odbojk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2-3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4-5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-ball Oblika baseball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ogarija 1-3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ogarija 4-6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tletika, odbojka, rokomet, medrazredno tekomovanje v odbojki, gimnastika – trampolin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, medrazredno prvenstvo v nogometu, planinski krožek, namizni tenis, floorball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adminton, pumptrack kolesarjenje, medrazredno tekmovanje med dvema ognjema, igre z žogo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Š DANILE KUMAR</text:p>
          </table:table-cell>
          <table:table-cell table:style-name="ce0"/>
          <table:table-cell table:style-name="ce0"/>
          <table:table-cell table:style-name="ce0" office:value-type="float" office:value="12000">
            <text:p>12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lementarne oblike gibanja</text:p>
          </table:table-cell>
          <table:table-cell table:style-name="ce0" office:value-type="float" office:value="3600">
            <text:p>3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in priprava na tekmovanje</text:p>
          </table:table-cell>
          <table:table-cell table:style-name="ce0" office:value-type="float" office:value="3600">
            <text:p>3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in priprava na tekmovanje, odbojka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es in priprava na tekmovanje</text:p>
          </table:table-cell>
          <table:table-cell table:style-name="ce0" office:value-type="float" office:value="2400">
            <text:p>2400</text:p>
          </table:table-cell>
          <table:table-cell table:number-columns-repeated="1020"/>
        </table:table-row>
        <table:table-row>
          <table:table-cell table:style-name="ce0" office:value-type="string">
            <text:p>OŠ dr. Vita Kraigherja</text:p>
          </table:table-cell>
          <table:table-cell table:style-name="ce0"/>
          <table:table-cell table:style-name="ce0"/>
          <table:table-cell table:style-name="ce0" office:value-type="float" office:value="7800">
            <text:p>78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je igra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je igra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je igra 3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prostitvene urice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prostitvene urice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adminton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amizni tenis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abeceda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Š Franceta Bevka</text:p>
          </table:table-cell>
          <table:table-cell table:style-name="ce0"/>
          <table:table-cell table:style-name="ce0"/>
          <table:table-cell table:style-name="ce0" office:value-type="float" office:value="7800">
            <text:p>78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Atletika 3. in 4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Atletika 5. in 6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Košarka 3. in 4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Košarka 5. in 6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nogomet 6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Atletika 7. - 9. razred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Košarka 7. - 9. razred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Nogomet 7- - 9. razred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Odbojka 7. - 9. razred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Š Hinka Smrekarja</text:p>
          </table:table-cell>
          <table:table-cell table:style-name="ce0"/>
          <table:table-cell table:style-name="ce0"/>
          <table:table-cell table:style-name="ce0" office:value-type="float" office:value="5400">
            <text:p>54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3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 4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poznavajmo šport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in loparji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Š Jožeta Moškriča</text:p>
          </table:table-cell>
          <table:table-cell table:style-name="ce0"/>
          <table:table-cell table:style-name="ce0"/>
          <table:table-cell table:style-name="ce0" office:value-type="float" office:value="9240">
            <text:p>924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2 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1 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aninstvo in pohodništvo 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3 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1 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2 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amizni tenis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lpsko in nordijsko smučanje 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prave na ŠŠT 2 Učenci in učenke od 7. do 9. razreda 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prave na ŠŠT 1 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Š Karla Destovnika-Kajuha</text:p>
          </table:table-cell>
          <table:table-cell table:style-name="ce0"/>
          <table:table-cell table:style-name="ce0"/>
          <table:table-cell table:style-name="ce0" office:value-type="float" office:value="5280">
            <text:p>52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odbojke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odbojke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 1, dečki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 1, deklic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 2, dečki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 2, deklic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a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 office:value-type="string">
            <text:p>OŠ Ketteja in Murna</text:p>
          </table:table-cell>
          <table:table-cell table:style-name="ce0"/>
          <table:table-cell table:style-name="ce0"/>
          <table:table-cell table:style-name="ce0" office:value-type="float" office:value="5280">
            <text:p>52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balne igrice 1 (splošna motorika, 1.a)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balne igrice 2 (splošna motorika, 1.b)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balne igrice 3 (splošna motorika 2.r)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1 (namizni tenis, 3.,4. r)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2 (badminton; 3., 4. r)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1 (nogomet, košarka, rokomet; 3.r)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2 (nogomet, košarka; 4.r)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3 (rokomet, odbojka; 4.r)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Š Milana Šuštaršiča</text:p>
          </table:table-cell>
          <table:table-cell table:style-name="ce0"/>
          <table:table-cell table:style-name="ce0"/>
          <table:table-cell table:style-name="ce0" office:value-type="float" office:value="12600">
            <text:p>12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1 Prvi A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2 Prvi B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3 Prvi C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2.1 Drugi A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2.2 Drugi B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2.3 Drugi C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3.1 Tretji A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3.2 Tretji B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.1 Četrti A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.2 Četrti B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.3 Četrti C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.1 Peti A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.2 Peti B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.3 Peti C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6.1 Šesti A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6.2 Šesti B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6.3 Šesti C razred ŠPORT SKOZI IGR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azični šport ( ATLETIKA/ RITMIČNA GIMNASTIKA) 9.razred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i z žogo ( NOGOMET/KOŠARKA) 7. in 8. razred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Š n. h. MAKSA PEČARJA</text:p>
          </table:table-cell>
          <table:table-cell table:style-name="ce0"/>
          <table:table-cell table:style-name="ce0"/>
          <table:table-cell table:style-name="ce0" office:value-type="float" office:value="6960">
            <text:p>696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krobatika in mala prožna ponjav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Folklor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a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la odbojka - deklic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ini rokomet - deklice 1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ini rokomet - deklice 2. skupin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-dečki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deklic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krobatika in mala prožna ponjava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 deklic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omet deklice 7.-9.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 office:value-type="string">
            <text:p>OŠ Nove Fužine</text:p>
          </table:table-cell>
          <table:table-cell table:style-name="ce0"/>
          <table:table-cell table:style-name="ce0"/>
          <table:table-cell table:style-name="ce0" office:value-type="float" office:value="6120">
            <text:p>612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2. - 6.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ami z osnovami košarkarske in nogometne igre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, 1. - 2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, 3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, 4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, 5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a dečke z osnovami rokometne igre, 1. - 2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a dečke z osnovami rokometne igre, 3. - 5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OK Tabor Lj, igre z žogami z osnovami odbojkarske igre, 2. - 3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OK Tabor Lj, igre z žogami z osnovami odbojkarske igre, 4. - 6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z osnovami rokometne igre, 7. - 9. razred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 office:value-type="string">
            <text:p>OŠ Šmartno pod Šmarno goro</text:p>
          </table:table-cell>
          <table:table-cell table:style-name="ce0"/>
          <table:table-cell table:style-name="ce0"/>
          <table:table-cell table:style-name="ce0" office:value-type="float" office:value="3600">
            <text:p>3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za dekleta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šarka za dekleta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nis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nis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nis 3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nis za 3. triad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 office:value-type="string">
            <text:p>OŠ Valentina Vodnika, Ljubljana</text:p>
          </table:table-cell>
          <table:table-cell table:style-name="ce0"/>
          <table:table-cell table:style-name="ce0"/>
          <table:table-cell table:style-name="ce0" office:value-type="float" office:value="7800">
            <text:p>78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tletika je igr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je igra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je igra 3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je igra 4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je igra 5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je igra 6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lesarjenje je igra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je igra 1., 2. razred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Zlati sonček 1., 2. 3. razred 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je igra 3 4. in 5. r 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pan 4., 5. in 6. razred </text:p>
          </table:table-cell>
          <table:table-cell table:style-name="ce0" office:value-type="float" office:value="240">
            <text:p>24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 je igra 2., 3. razred 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prava na tekmovanja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ŠK - Odbojka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Š Vide Pregarc</text:p>
          </table:table-cell>
          <table:table-cell table:style-name="ce0"/>
          <table:table-cell table:style-name="ce0"/>
          <table:table-cell table:style-name="ce0" office:value-type="float" office:value="26760">
            <text:p>2676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0. Šolski športni krožki - 1. - 6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rilne igre 1 Judo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rilne igre 2 Judo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rilne igre 3 Taekwon-d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rilne igre 4 Karate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rilne igre 5 Karate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1 Namizni tenis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2 Namizni tenis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3 Badminton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loparji 4 Tenis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1 Mini rokomet dečki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2 Mini rokomet dečki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3 Mini rokomet deklice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4 Mini rokomet deklice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5 Mini odbojk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6 Žogarij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7 Nogomet deklic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gre z žogo 8 Mala odbojk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1 Športna gimnastika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10 Športni krožek 1.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2 Športna gimnastika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3 Atletika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4 Atletika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5 Pregarčki gibajo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6 Športni krožek 1.B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7 Športni krožek 3.B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8 Športni krožek 2.B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e gibanja 9 Hobby horse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aninski krožek 1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aninski krožek 2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esne igre 1 Plesni krožek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esne igre 2 Cheerleading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esne igre 3 Folklor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esne igre 4 Joga</text:p>
          </table:table-cell>
          <table:table-cell table:style-name="ce0" office:value-type="float" office:value="600">
            <text:p>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banje za zdravje - pilates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ogomet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prave na ŠŠT 1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prave na ŠŠT 2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prave na ŠŠT 3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ndardni plesi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OŠ Vižmarje - Brod</text:p>
          </table:table-cell>
          <table:table-cell table:style-name="ce0"/>
          <table:table-cell table:style-name="ce0"/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11. Šolski športni krožki - 7. - 9. razre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laninski krožek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PARTIZAN VIČ, DRUŠTVO ZA TELESNO VZGOJO IN ŠPORTNO REKREACIJO</text:p>
          </table:table-cell>
          <table:table-cell table:style-name="ce0"/>
          <table:table-cell table:style-name="ce0"/>
          <table:table-cell table:style-name="ce0" office:value-type="float" office:value="2847">
            <text:p>2847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gimnastika MLAJŠI</text:p>
          </table:table-cell>
          <table:table-cell table:style-name="ce0" office:value-type="float" office:value="657">
            <text:p>65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gimnastika STAREJŠI</text:p>
          </table:table-cell>
          <table:table-cell table:style-name="ce0" office:value-type="float" office:value="2190">
            <text:p>2190</text:p>
          </table:table-cell>
          <table:table-cell table:number-columns-repeated="1020"/>
        </table:table-row>
        <table:table-row>
          <table:table-cell table:style-name="ce0" office:value-type="string">
            <text:p>PLANINSKO DRUŠTVO RAŠICA</text:p>
          </table:table-cell>
          <table:table-cell table:style-name="ce0"/>
          <table:table-cell table:style-name="ce0"/>
          <table:table-cell table:style-name="ce0" office:value-type="float" office:value="9855">
            <text:p>985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NA SKUPINA KADETI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NA SKUPINA MLADINCI</text:p>
          </table:table-cell>
          <table:table-cell table:style-name="ce0" office:value-type="float" office:value="3285">
            <text:p>328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NA SKUPINA MLAJŠI</text:p>
          </table:table-cell>
          <table:table-cell table:style-name="ce0" office:value-type="float" office:value="1095">
            <text:p>109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NA SKUPINA STAREJŠI DEČKI DEKLICE</text:p>
          </table:table-cell>
          <table:table-cell table:style-name="ce0" office:value-type="float" office:value="1971">
            <text:p>1971</text:p>
          </table:table-cell>
          <table:table-cell table:number-columns-repeated="1020"/>
        </table:table-row>
        <table:table-row>
          <table:table-cell table:style-name="ce0" office:value-type="string">
            <text:p>PLAVALNI KLUB ILIRIJA</text:p>
          </table:table-cell>
          <table:table-cell table:style-name="ce0"/>
          <table:table-cell table:style-name="ce0"/>
          <table:table-cell table:style-name="ce0" office:value-type="float" office:value="54132">
            <text:p>5413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. selekcija PKI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na B skupina PKI - Kadeti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tija Lipovž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alentin Pečaver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 office:value-type="string">
            <text:p>PLAVALNI KLUB LJUBLJANA</text:p>
          </table:table-cell>
          <table:table-cell table:style-name="ce0"/>
          <table:table-cell table:style-name="ce0"/>
          <table:table-cell table:style-name="ce0" office:value-type="float" office:value="48752">
            <text:p>4875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rening 6. selekcije PKL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leš Cerkovnik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ašo Juršič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 office:value-type="string">
            <text:p>PLAVALNI KLUB OLIMPIJA</text:p>
          </table:table-cell>
          <table:table-cell table:style-name="ce0"/>
          <table:table-cell table:style-name="ce0"/>
          <table:table-cell table:style-name="ce0" office:value-type="float" office:value="49504">
            <text:p>4950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3K.Selekcija PKO (kadeti in kadetinje)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estne panožne športne šole PKO - Aleš Poljak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estne panožne športne šole PKO - Anja Klinar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PLEZALNI KLUB SCENA</text:p>
          </table:table-cell>
          <table:table-cell table:style-name="ce0"/>
          <table:table-cell table:style-name="ce0"/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ndraž Gregorč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LP liga - rekreativno tekmovanje za plezalce</text:p>
          </table:table-cell>
          <table:table-cell table:style-name="ce0" office:value-type="float" office:value="1000">
            <text:p>1000</text:p>
          </table:table-cell>
          <table:table-cell table:number-columns-repeated="1020"/>
        </table:table-row>
        <table:table-row>
          <table:table-cell table:style-name="ce0" office:value-type="string">
            <text:p>RACMAN GOLF KLUB</text:p>
          </table:table-cell>
          <table:table-cell table:style-name="ce0"/>
          <table:table-cell table:style-name="ce0"/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OLF MATEJ DOLENC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ROKOMETNI KLUB KRIM</text:p>
          </table:table-cell>
          <table:table-cell table:style-name="ce0"/>
          <table:table-cell table:style-name="ce0"/>
          <table:table-cell table:style-name="ce0" office:value-type="float" office:value="258733">
            <text:p>258733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K LJUBLJANA SD Ž14</text:p>
          </table:table-cell>
          <table:table-cell table:style-name="ce0" office:value-type="float" office:value="1533">
            <text:p>1533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ryna Vergeliuk MPŠŠ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ilija Tomšič MPŠŠ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8. Sofinanciranje izvajalcev evropskih ligaških tekmovanj in drugih velikih ligaških tekmovanj ter svetovnih pokalov 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IM MERCATOR - EVROPSKO LIGAŠKO TEKMOVANJE</text:p>
          </table:table-cell>
          <table:table-cell table:style-name="ce0" office:value-type="float" office:value="211200">
            <text:p>211200</text:p>
          </table:table-cell>
          <table:table-cell table:number-columns-repeated="1020"/>
        </table:table-row>
        <table:table-row>
          <table:table-cell table:style-name="ce0" office:value-type="string">
            <text:p>ROKOMETNI KLUB OLIMPIJA</text:p>
          </table:table-cell>
          <table:table-cell table:style-name="ce0"/>
          <table:table-cell table:style-name="ce0"/>
          <table:table-cell table:style-name="ce0" office:value-type="float" office:value="50380">
            <text:p>50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limpija mladinke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rjeta Veber Marton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teja Ivanc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ROKOMETNO DRUŠTVO SLOVAN</text:p>
          </table:table-cell>
          <table:table-cell table:style-name="ce0"/>
          <table:table-cell table:style-name="ce0"/>
          <table:table-cell table:style-name="ce0" office:value-type="float" office:value="31220">
            <text:p>3122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lovanova rokometna šola - kadeti</text:p>
          </table:table-cell>
          <table:table-cell table:style-name="ce0" office:value-type="float" office:value="3212">
            <text:p>321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lovanova rokometna šola - M13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lovanova rokometna šola - mladinci B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jan Čotar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 office:value-type="string">
            <text:p>SKIKE KLUB SLOVENIJA</text:p>
          </table:table-cell>
          <table:table-cell table:style-name="ce0"/>
          <table:table-cell table:style-name="ce0"/>
          <table:table-cell table:style-name="ce0" office:value-type="float" office:value="23500">
            <text:p>23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o treniranje teka na smučeh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o rekreativne akcije 2025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SMUČARSKI KLUB BRDO</text:p>
          </table:table-cell>
          <table:table-cell table:style-name="ce0"/>
          <table:table-cell table:style-name="ce0"/>
          <table:table-cell table:style-name="ce0" office:value-type="float" office:value="49205">
            <text:p>4920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OLA TEKA NA SMUČEH IN BIATLONA LUKA KLANČAR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OLA TEKA NA SMUČEH IN BIATLONA MATJAŽ CURK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7.GOZDNI TEK IN 20.HRČKOV TEK BRDO 2025</text:p>
          </table:table-cell>
          <table:table-cell table:style-name="ce0" office:value-type="float" office:value="1205">
            <text:p>1205</text:p>
          </table:table-cell>
          <table:table-cell table:number-columns-repeated="1020"/>
        </table:table-row>
        <table:table-row>
          <table:table-cell table:style-name="ce0" office:value-type="string">
            <text:p>SMUČARSKI KLUB OLIMPIJA</text:p>
          </table:table-cell>
          <table:table-cell table:style-name="ce0"/>
          <table:table-cell table:style-name="ce0"/>
          <table:table-cell table:style-name="ce0" office:value-type="float" office:value="26066">
            <text:p>2606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rhunski šport otrok in mladine - U12, CCI/CCE</text:p>
          </table:table-cell>
          <table:table-cell table:style-name="ce0" office:value-type="float" office:value="876">
            <text:p>87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rhunski šport otrok in mladine - U18 (MME/I)</text:p>
          </table:table-cell>
          <table:table-cell table:style-name="ce0" office:value-type="float" office:value="2190">
            <text:p>219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tjaž Lužar, Mestna panožna šola alpskega smučanja za deklice in dečke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SMUČARSKI SKAKALNI KLUB ILIRIJA</text:p>
          </table:table-cell>
          <table:table-cell table:style-name="ce0"/>
          <table:table-cell table:style-name="ce0"/>
          <table:table-cell table:style-name="ce0" office:value-type="float" office:value="118205">
            <text:p>11820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NDRAŽ MODIC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RISTJAN DETERDING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NDL ŽIGA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ŽBEJ MULEC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MOŽ KOŽAR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ŽNIK TRAIL TEK - FESTIVAL MOSTEC</text:p>
          </table:table-cell>
          <table:table-cell table:style-name="ce0" office:value-type="float" office:value="1205">
            <text:p>1205</text:p>
          </table:table-cell>
          <table:table-cell table:number-columns-repeated="1020"/>
        </table:table-row>
        <table:table-row>
          <table:table-cell table:style-name="ce0" office:value-type="string">
            <text:p>SMUČARSKO DRUŠTVO NOVINAR</text:p>
          </table:table-cell>
          <table:table-cell table:style-name="ce0"/>
          <table:table-cell table:style-name="ce0"/>
          <table:table-cell table:style-name="ce0" office:value-type="float" office:value="45752">
            <text:p>4575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DI 2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ndraž Žavbi</text:p>
          </table:table-cell>
          <table:table-cell table:style-name="ce0" office:value-type="float" office:value="22000">
            <text:p>22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laž Bucik (SDI/SDE, MDI 1)</text:p>
          </table:table-cell>
          <table:table-cell table:style-name="ce0" office:value-type="float" office:value="22000">
            <text:p>22000</text:p>
          </table:table-cell>
          <table:table-cell table:number-columns-repeated="1020"/>
        </table:table-row>
        <table:table-row>
          <table:table-cell table:style-name="ce0" office:value-type="string">
            <text:p>STRELSKO DRUŠTVO LJUBO ŠERCER</text:p>
          </table:table-cell>
          <table:table-cell table:style-name="ce0"/>
          <table:table-cell table:style-name="ce0"/>
          <table:table-cell table:style-name="ce0" office:value-type="float" office:value="9300.7">
            <text:p>9300.7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5 (Starejši dečki in deklice do 15 let)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7 (Kadeti in kadetinje od 16 do 17 let)</text:p>
          </table:table-cell>
          <table:table-cell table:style-name="ce0" office:value-type="float" office:value="1314">
            <text:p>131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21 (Mladinci in mladinke do 21 let)</text:p>
          </table:table-cell>
          <table:table-cell table:style-name="ce0" office:value-type="float" office:value="4372.7">
            <text:p>4372.7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4. Programi športa invalido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ina "Invalidi Šiške"</text:p>
          </table:table-cell>
          <table:table-cell table:style-name="ce0" office:value-type="float" office:value="486">
            <text:p>48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o strelstvo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STRELSKO DRUŠTVO OLIMPIJA</text:p>
          </table:table-cell>
          <table:table-cell table:style-name="ce0"/>
          <table:table-cell table:style-name="ce0"/>
          <table:table-cell table:style-name="ce0" office:value-type="float" office:value="10512">
            <text:p>1051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-nje streljanje z zračno puško in pištolo ter MK puško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-ke zračna puška in pištola ter MK puška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in deklice, streljanje z zračno in MK puško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 office:value-type="string">
            <text:p>STRELSKO DRUŠTVO TABOR-JEŽICA</text:p>
          </table:table-cell>
          <table:table-cell table:style-name="ce0"/>
          <table:table-cell table:style-name="ce0"/>
          <table:table-cell table:style-name="ce0" office:value-type="float" office:value="8530">
            <text:p>853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reljanje z zračno puško in pištolo 10m ter MK puško 50m za starejše dečke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reljanje z zračno puško in pištolo 10m ter MK puško in pištolo 50 m za mladince in mladinke</text:p>
          </table:table-cell>
          <table:table-cell table:style-name="ce0" office:value-type="float" office:value="3650">
            <text:p>365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reljanje z zračno puško in pištolo 10m ter MK puško in pištolo 50m za kadete in kadetinje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lovanje strelskega društva Tabor-Ježica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ŠPORTNA ZVEZA LJUBLJANE</text:p>
          </table:table-cell>
          <table:table-cell table:style-name="ce0"/>
          <table:table-cell table:style-name="ce0"/>
          <table:table-cell table:style-name="ce0" office:value-type="float" office:value="49868">
            <text:p>4986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1. Delovanje zvez športnih društe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ZVEZA LJUBLJANE - DELOVANJE ZVEZE</text:p>
          </table:table-cell>
          <table:table-cell table:style-name="ce0" office:value-type="float" office:value="46093">
            <text:p>46093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AZGIBAJMO SE PO ČETRTNIH SKUPNOSTIH</text:p>
          </table:table-cell>
          <table:table-cell table:style-name="ce0" office:value-type="float" office:value="1285">
            <text:p>128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e igre mladih</text:p>
          </table:table-cell>
          <table:table-cell table:style-name="ce0" office:value-type="float" office:value="1285">
            <text:p>128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lična košarka 3na3</text:p>
          </table:table-cell>
          <table:table-cell table:style-name="ce0" office:value-type="float" office:value="1205">
            <text:p>1205</text:p>
          </table:table-cell>
          <table:table-cell table:number-columns-repeated="1020"/>
        </table:table-row>
        <table:table-row>
          <table:table-cell table:style-name="ce0" office:value-type="string">
            <text:p>ŠPORTNA ZVEZA UNIVERZE V LJUBLJANI</text:p>
          </table:table-cell>
          <table:table-cell table:style-name="ce0"/>
          <table:table-cell table:style-name="ce0"/>
          <table:table-cell table:style-name="ce0" office:value-type="float" office:value="24688">
            <text:p>2468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3.2.Tekmovanja študentov fakultet Univerze v Ljubljan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niverzitetna košarkarska liga</text:p>
          </table:table-cell>
          <table:table-cell table:style-name="ce0" office:value-type="float" office:value="1270">
            <text:p>127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niverzitetna liga v dvoranskem nogometu - futsal</text:p>
          </table:table-cell>
          <table:table-cell table:style-name="ce0" office:value-type="float" office:value="1270">
            <text:p>127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niverzitetna liga v košarki 3x3</text:p>
          </table:table-cell>
          <table:table-cell table:style-name="ce0" office:value-type="float" office:value="1111">
            <text:p>111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niverzitetna odbojkarska liga</text:p>
          </table:table-cell>
          <table:table-cell table:style-name="ce0" office:value-type="float" office:value="1349">
            <text:p>1349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1. Delovanje zvez športnih društe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lovanje športnih organizacij – zveze</text:p>
          </table:table-cell>
          <table:table-cell table:style-name="ce0" office:value-type="float" office:value="19688">
            <text:p>19688</text:p>
          </table:table-cell>
          <table:table-cell table:number-columns-repeated="1020"/>
        </table:table-row>
        <table:table-row>
          <table:table-cell table:style-name="ce0" office:value-type="string">
            <text:p>ŠPORTNI KLUB BLEŠČICA</text:p>
          </table:table-cell>
          <table:table-cell table:style-name="ce0"/>
          <table:table-cell table:style-name="ce0"/>
          <table:table-cell table:style-name="ce0" office:value-type="float" office:value="29913">
            <text:p>29913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martno Kadetinje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oranc/Majda Mladinke</text:p>
          </table:table-cell>
          <table:table-cell table:style-name="ce0" office:value-type="float" office:value="3285">
            <text:p>328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lja Bevc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AQUA</text:p>
          </table:table-cell>
          <table:table-cell table:style-name="ce0"/>
          <table:table-cell table:style-name="ce0"/>
          <table:table-cell table:style-name="ce0" office:value-type="float" office:value="31760">
            <text:p>3176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2. SELEKCIJA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. SELEKCIJA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6. SELEKCIJA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ja Rožnik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bowling klub Feniks</text:p>
          </table:table-cell>
          <table:table-cell table:style-name="ce0"/>
          <table:table-cell table:style-name="ce0"/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odeni treningi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ŠPORTNO DRUŠTVO DELFIN</text:p>
          </table:table-cell>
          <table:table-cell table:style-name="ce0"/>
          <table:table-cell table:style-name="ce0"/>
          <table:table-cell table:style-name="ce0" office:value-type="float" office:value="25628">
            <text:p>25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3. SELEKCIJA SDD ( dečki, mlajši dečki )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 NACE MAJCEN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FITT ČRNUČE</text:p>
          </table:table-cell>
          <table:table-cell table:style-name="ce0"/>
          <table:table-cell table:style-name="ce0"/>
          <table:table-cell table:style-name="ce0" office:value-type="float" office:value="81016">
            <text:p>8101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 A_OK Črnuče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 C_OK Črnuče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 B_OK Črnuče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A_ OK Črnuče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leš Centa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aka Bevc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anez Malov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GIB LJUBLJANA ŠIŠKA</text:p>
          </table:table-cell>
          <table:table-cell table:style-name="ce0"/>
          <table:table-cell table:style-name="ce0"/>
          <table:table-cell table:style-name="ce0" office:value-type="float" office:value="120074">
            <text:p>12007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DEČKI IN DEKLICE</text:p>
          </table:table-cell>
          <table:table-cell table:style-name="ce0" office:value-type="float" office:value="876">
            <text:p>87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erspektivni šport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e deklice</text:p>
          </table:table-cell>
          <table:table-cell table:style-name="ce0" office:value-type="float" office:value="1314">
            <text:p>131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smerjevalni šport 1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leksander Pinoza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vana Kamnikar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adzeya Vysotskaya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rban Sever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iga Cankar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Golovec trails</text:p>
          </table:table-cell>
          <table:table-cell table:style-name="ce0"/>
          <table:table-cell table:style-name="ce0"/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avid Ivartnik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Jadralni klub KERMAR</text:p>
          </table:table-cell>
          <table:table-cell table:style-name="ce0"/>
          <table:table-cell table:style-name="ce0"/>
          <table:table-cell table:style-name="ce0" office:value-type="float" office:value="2081">
            <text:p>2081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adbena skupina: starejši dečki in deklice - JADRANJE - Kategorija OPTIMIST</text:p>
          </table:table-cell>
          <table:table-cell table:style-name="ce0" office:value-type="float" office:value="876">
            <text:p>87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1. MEDNARODNA ČRNUŠKA REGATA – MEMORIAL MILAN MORGAN,  JEZERO  ZBILJE 2025 </text:p>
          </table:table-cell>
          <table:table-cell table:style-name="ce0" office:value-type="float" office:value="1205">
            <text:p>1205</text:p>
          </table:table-cell>
          <table:table-cell table:number-columns-repeated="1020"/>
        </table:table-row>
        <table:table-row>
          <table:table-cell table:style-name="ce0" office:value-type="string">
            <text:p>ŠPORTNO DRUŠTVO LJUBLJANSKA TENIŠKA AKADEMIJA</text:p>
          </table:table-cell>
          <table:table-cell table:style-name="ce0"/>
          <table:table-cell table:style-name="ce0"/>
          <table:table-cell table:style-name="ce0" office:value-type="float" office:value="46000">
            <text:p>46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LEMEN SIMONČ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REČKO ZAVRŠKI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LUDUS</text:p>
          </table:table-cell>
          <table:table-cell table:style-name="ce0"/>
          <table:table-cell table:style-name="ce0"/>
          <table:table-cell table:style-name="ce0" office:value-type="float" office:value="104180">
            <text:p>1041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KE U16-U20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1.5.4. Dejavnosti mestnih panožnih športnih centrov - strokovni delavec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estni panožni športni center Ludus Ljubljana (MPŠC LUDUS LJUBLJANA)</text:p>
          </table:table-cell>
          <table:table-cell table:style-name="ce0" office:value-type="float" office:value="30000">
            <text:p>30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2. Zimski turnir v odbojki na mivk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Zimski turnir v odbojki na mivki 2025 (MEVZA Ljubljana 2025)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43. Odprto prvenstvo Ljubljane  odbojka na mivki za invalide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prto prvenstvo Ljubljane odbojka na mivki za invalide 2025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46. Odbojka na Ljubljanic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bojka na Ljubljanici (Volleyball on water) 2025</text:p>
          </table:table-cell>
          <table:table-cell table:style-name="ce0" office:value-type="float" office:value="25000">
            <text:p>25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8. Sofinanciranje izvajalcev evropskih ligaških tekmovanj in drugih velikih ligaških tekmovanj ter svetovnih pokalov 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ednarodna tekmovanja v odbojki na mivki pod okriljem FIVB, CEV in MEVZA za leto 2025</text:p>
          </table:table-cell>
          <table:table-cell table:style-name="ce0" office:value-type="float" office:value="28800">
            <text:p>28800</text:p>
          </table:table-cell>
          <table:table-cell table:number-columns-repeated="1020"/>
        </table:table-row>
        <table:table-row>
          <table:table-cell table:style-name="ce0" office:value-type="string">
            <text:p>ŠPORTNO DRUŠTVO MOSTE</text:p>
          </table:table-cell>
          <table:table-cell table:style-name="ce0"/>
          <table:table-cell table:style-name="ce0"/>
          <table:table-cell table:style-name="ce0" office:value-type="float" office:value="58592.5">
            <text:p>58592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ITMIČNA GIMNASTIKA - Deklice</text:p>
          </table:table-cell>
          <table:table-cell table:style-name="ce0" office:value-type="float" office:value="1314">
            <text:p>131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ITMIČNA GIMNASTIKA - mladinke, kadetinje, deklice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GIMNASTIKA - Mladinci in kadeti</text:p>
          </table:table-cell>
          <table:table-cell table:style-name="ce0" office:value-type="float" office:value="3832.5">
            <text:p>3832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PORTNA GIMNASTIKA - Starejši dečki in kadeti</text:p>
          </table:table-cell>
          <table:table-cell table:style-name="ce0" office:value-type="float" office:value="3066">
            <text:p>306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AN HORVAT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ina Čas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NARODNI DOM LJUBLJANA</text:p>
          </table:table-cell>
          <table:table-cell table:style-name="ce0"/>
          <table:table-cell table:style-name="ce0"/>
          <table:table-cell table:style-name="ce0" office:value-type="float" office:value="27818">
            <text:p>2781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DEKLICE - 2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IMNASTIKA DEKLICE - 3</text:p>
          </table:table-cell>
          <table:table-cell table:style-name="ce0" office:value-type="float" office:value="2190">
            <text:p>219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TIC PEČAN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Nogometni klub Ljubljana</text:p>
          </table:table-cell>
          <table:table-cell table:style-name="ce0"/>
          <table:table-cell table:style-name="ce0"/>
          <table:table-cell table:style-name="ce0" office:value-type="float" office:value="12264">
            <text:p>1226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 IN KADETKINJE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 IN MLADINKE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DEČKI IN DEKLICE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in deklice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 office:value-type="string">
            <text:p>ŠPORTNO DRUŠTVO NOGOMETNI KLUB OLIMPIJA LJUBLJANA</text:p>
          </table:table-cell>
          <table:table-cell table:style-name="ce0"/>
          <table:table-cell table:style-name="ce0"/>
          <table:table-cell table:style-name="ce0" office:value-type="float" office:value="247464">
            <text:p>24746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3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3 B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4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5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U17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lemen Avbelj</text:p>
          </table:table-cell>
          <table:table-cell table:style-name="ce0" office:value-type="float" office:value="24000">
            <text:p>24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28. Sofinanciranje izvajalcev evropskih ligaških tekmovanj in drugih velikih ligaških tekmovanj ter svetovnih pokalov 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VROPSKA KLUBSKA NOGOMETNA TEKMOVANJA</text:p>
          </table:table-cell>
          <table:table-cell table:style-name="ce0" office:value-type="float" office:value="211200">
            <text:p>211200</text:p>
          </table:table-cell>
          <table:table-cell table:number-columns-repeated="1020"/>
        </table:table-row>
        <table:table-row>
          <table:table-cell table:style-name="ce0" office:value-type="string">
            <text:p>ŠPORTNO DRUŠTVO OLIMP LJUBLJANA</text:p>
          </table:table-cell>
          <table:table-cell table:style-name="ce0"/>
          <table:table-cell table:style-name="ce0"/>
          <table:table-cell table:style-name="ce0" office:value-type="float" office:value="28256">
            <text:p>2825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adbena skupina- starejše deklice 2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adbena skupina- starejše deklice 3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leg Gorbachov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Polyteam Ljubljana</text:p>
          </table:table-cell>
          <table:table-cell table:style-name="ce0"/>
          <table:table-cell table:style-name="ce0"/>
          <table:table-cell table:style-name="ce0" office:value-type="float" office:value="36511">
            <text:p>36511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KADETI-KADETINJE 1 - BF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KADETI-KADETINJE 2 - RK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U12 KK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U21 - BF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PŠŠ TOMO MIHALJEVIĆ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4. Programi športa invalido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ŠPORT INVALIDOV - RK</text:p>
          </table:table-cell>
          <table:table-cell table:style-name="ce0" office:value-type="float" office:value="371">
            <text:p>371</text:p>
          </table:table-cell>
          <table:table-cell table:number-columns-repeated="1020"/>
        </table:table-row>
        <table:table-row>
          <table:table-cell table:style-name="ce0" office:value-type="string">
            <text:p>ŠPORTNO DRUŠTVO POVODNI MOŽ</text:p>
          </table:table-cell>
          <table:table-cell table:style-name="ce0"/>
          <table:table-cell table:style-name="ce0"/>
          <table:table-cell table:style-name="ce0" office:value-type="float" office:value="3775">
            <text:p>377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6. športni vikend  Ljubljanica 2025</text:p>
          </table:table-cell>
          <table:table-cell table:style-name="ce0" office:value-type="float" office:value="1285">
            <text:p>128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7. Hop na Grad 2025</text:p>
          </table:table-cell>
          <table:table-cell table:style-name="ce0" office:value-type="float" office:value="1446">
            <text:p>144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7. Skok na Rožnik 2025</text:p>
          </table:table-cell>
          <table:table-cell table:style-name="ce0" office:value-type="float" office:value="1044">
            <text:p>1044</text:p>
          </table:table-cell>
          <table:table-cell table:number-columns-repeated="1020"/>
        </table:table-row>
        <table:table-row>
          <table:table-cell table:style-name="ce0" office:value-type="string">
            <text:p>ŠPORTNO DRUŠTVO RIBA</text:p>
          </table:table-cell>
          <table:table-cell table:style-name="ce0"/>
          <table:table-cell table:style-name="ce0"/>
          <table:table-cell table:style-name="ce0" office:value-type="float" office:value="32884">
            <text:p>3288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IBA 1.selekcija - mladinci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iba 3.selekcija - mlajši dečki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iba 4.selekcija - mlajši dečki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iona Šorli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1.6. Dejavnosti redne vadbe tekmovalnega športa invalido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iba paraplavanje - člani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SOKOL BEŽIGRAD</text:p>
          </table:table-cell>
          <table:table-cell table:style-name="ce0"/>
          <table:table-cell table:style-name="ce0"/>
          <table:table-cell table:style-name="ce0" office:value-type="float" office:value="74037">
            <text:p>74037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ŠG SDI</text:p>
          </table:table-cell>
          <table:table-cell table:style-name="ce0" office:value-type="float" office:value="1314">
            <text:p>131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ŠG MDE</text:p>
          </table:table-cell>
          <table:table-cell table:style-name="ce0" office:value-type="float" office:value="438">
            <text:p>43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ŠG MLE 2</text:p>
          </table:table-cell>
          <table:table-cell table:style-name="ce0" office:value-type="float" office:value="1095">
            <text:p>109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ŠG MLE VPP</text:p>
          </table:table-cell>
          <table:table-cell table:style-name="ce0" office:value-type="float" office:value="2190">
            <text:p>219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jan Jovanović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Franc Rojc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re Kern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STANEŽIČE</text:p>
          </table:table-cell>
          <table:table-cell table:style-name="ce0"/>
          <table:table-cell table:style-name="ce0"/>
          <table:table-cell table:style-name="ce0" office:value-type="float" office:value="964">
            <text:p>96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dpto prvenstvo Ljubljane v Pitch &amp; Putt</text:p>
          </table:table-cell>
          <table:table-cell table:style-name="ce0" office:value-type="float" office:value="964">
            <text:p>964</text:p>
          </table:table-cell>
          <table:table-cell table:number-columns-repeated="1020"/>
        </table:table-row>
        <table:table-row>
          <table:table-cell table:style-name="ce0" office:value-type="string">
            <text:p>Športno društvo Sup klub</text:p>
          </table:table-cell>
          <table:table-cell table:style-name="ce0"/>
          <table:table-cell table:style-name="ce0"/>
          <table:table-cell table:style-name="ce0" office:value-type="float" office:value="1865">
            <text:p>186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upanje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jubljanica SUP Challenge</text:p>
          </table:table-cell>
          <table:table-cell table:style-name="ce0" office:value-type="float" office:value="1365">
            <text:p>1365</text:p>
          </table:table-cell>
          <table:table-cell table:number-columns-repeated="1020"/>
        </table:table-row>
        <table:table-row>
          <table:table-cell table:style-name="ce0" office:value-type="string">
            <text:p>ŠPORTNO DRUŠTVO SUPERSNURF</text:p>
          </table:table-cell>
          <table:table-cell table:style-name="ce0"/>
          <table:table-cell table:style-name="ce0"/>
          <table:table-cell table:style-name="ce0" office:value-type="float" office:value="5745">
            <text:p>574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upersnurf - mladinska ekipa gorsko in bmx kolesarstvo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upersnurfovih Savskih 50</text:p>
          </table:table-cell>
          <table:table-cell table:style-name="ce0" office:value-type="float" office:value="1365">
            <text:p>1365</text:p>
          </table:table-cell>
          <table:table-cell table:number-columns-repeated="1020"/>
        </table:table-row>
        <table:table-row>
          <table:table-cell table:style-name="ce0" office:value-type="string">
            <text:p>ŠPORTNO DRUŠTVO TABOR 69 VIŽMARJE-BROD</text:p>
          </table:table-cell>
          <table:table-cell table:style-name="ce0"/>
          <table:table-cell table:style-name="ce0"/>
          <table:table-cell table:style-name="ce0" office:value-type="float" office:value="38768">
            <text:p>3876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 U-17 A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 U-17 B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 U-19 B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JŠI DEČKI U-13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U-15 B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U-15 A in MLADINCI U-19 A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ŠPORTNO DRUŠTVO TATAMI</text:p>
          </table:table-cell>
          <table:table-cell table:style-name="ce0"/>
          <table:table-cell table:style-name="ce0"/>
          <table:table-cell table:style-name="ce0" office:value-type="float" office:value="18177">
            <text:p>18177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KADETI IN KADETINJE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KADETI IN KADETINJE II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ML. DEČKI IN DEKLIC</text:p>
          </table:table-cell>
          <table:table-cell table:style-name="ce0" office:value-type="float" office:value="1533">
            <text:p>153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MLADINCI IN MLADINKE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STAREJŠI DEČKI IN DEKLICE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UDO STAREJŠI DEČKI IN DEKLICE II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 office:value-type="string">
            <text:p>Športno kulturno društvo Bast</text:p>
          </table:table-cell>
          <table:table-cell table:style-name="ce0"/>
          <table:table-cell table:style-name="ce0"/>
          <table:table-cell table:style-name="ce0" office:value-type="float" office:value="30000">
            <text:p>30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55. Mednarodno tekmovanje v urbanih športih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ednarodno tekmovanje v urbanih športih</text:p>
          </table:table-cell>
          <table:table-cell table:style-name="ce0" office:value-type="float" office:value="30000">
            <text:p>30000</text:p>
          </table:table-cell>
          <table:table-cell table:number-columns-repeated="1020"/>
        </table:table-row>
        <table:table-row>
          <table:table-cell table:style-name="ce0" office:value-type="string">
            <text:p>ŠPORTNO PLEZALNI KLUB ANDREJA KOKALJA</text:p>
          </table:table-cell>
          <table:table-cell table:style-name="ce0"/>
          <table:table-cell table:style-name="ce0"/>
          <table:table-cell table:style-name="ce0" office:value-type="float" office:value="5365.5">
            <text:p>5365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CI - Kadeti in kadetinje (2025)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CI - Mlajši dečki in deklice (2025)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CI - Starejši dečki in deklice (2025)</text:p>
          </table:table-cell>
          <table:table-cell table:style-name="ce0" office:value-type="float" office:value="985.5">
            <text:p>985.5</text:p>
          </table:table-cell>
          <table:table-cell table:number-columns-repeated="1020"/>
        </table:table-row>
        <table:table-row>
          <table:table-cell table:style-name="ce0" office:value-type="string">
            <text:p>ŠPORTNO-KULTURNO DRUŠTVO ROLLERA</text:p>
          </table:table-cell>
          <table:table-cell table:style-name="ce0"/>
          <table:table-cell table:style-name="ce0"/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4. Delovanje športnih organizacij - društv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lkam, torej sem.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ŠTUDENTSKI ŠPORTNI KLUB ZDRAVA ZABAVA</text:p>
          </table:table-cell>
          <table:table-cell table:style-name="ce0"/>
          <table:table-cell table:style-name="ce0"/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4. Tek na grad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32. Študentski tek na grad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TEKAŠKI KLUB ŠMARNOGORSKA NAVEZA</text:p>
          </table:table-cell>
          <table:table-cell table:style-name="ce0"/>
          <table:table-cell table:style-name="ce0"/>
          <table:table-cell table:style-name="ce0" office:value-type="float" office:value="45884">
            <text:p>4588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tletika mladinci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tletika U16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Boštjan Novak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5. Tek na Šmarno goro (IAAF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6Tek na Šmarno goro</text:p>
          </table:table-cell>
          <table:table-cell table:style-name="ce0" office:value-type="float" office:value="15000">
            <text:p>15000</text:p>
          </table:table-cell>
          <table:table-cell table:number-columns-repeated="1020"/>
        </table:table-row>
        <table:table-row>
          <table:table-cell table:style-name="ce0" office:value-type="string">
            <text:p>Tenis klub Center Court</text:p>
          </table:table-cell>
          <table:table-cell table:style-name="ce0"/>
          <table:table-cell table:style-name="ce0"/>
          <table:table-cell table:style-name="ce0" office:value-type="float" office:value="40191.5">
            <text:p>40191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4. AMK TK-CC: Mlajši dečki in deklice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4. NŽ TK-CC: Starejši dečki in deklice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4. TC TK-CC: Mladinci in mladinke ITF</text:p>
          </table:table-cell>
          <table:table-cell table:style-name="ce0" office:value-type="float" office:value="3285">
            <text:p>328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4. TC TK-CC: Mladinci in mladinke ITF WR</text:p>
          </table:table-cell>
          <table:table-cell table:style-name="ce0" office:value-type="float" office:value="3832.5">
            <text:p>3832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4. ŽLK TK-CC: Kadeti in kadetinje 1</text:p>
          </table:table-cell>
          <table:table-cell table:style-name="ce0" office:value-type="float" office:value="3066">
            <text:p>306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4. ŽLK TK-CC: Kadeti in kadetinje 2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.5. Aleš Florjanč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TENIS KLUB OLIMPIJA</text:p>
          </table:table-cell>
          <table:table-cell table:style-name="ce0"/>
          <table:table-cell table:style-name="ce0"/>
          <table:table-cell table:style-name="ce0" office:value-type="float" office:value="29132">
            <text:p>2913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nis - mladinci in mladinke II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nis - mlajši dečki in deklice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UKA ZAJC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TENIS KLUB Z SPORT</text:p>
          </table:table-cell>
          <table:table-cell table:style-name="ce0"/>
          <table:table-cell table:style-name="ce0"/>
          <table:table-cell table:style-name="ce0" office:value-type="float" office:value="7117.5">
            <text:p>7117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nis do 14 let - 1. skupina</text:p>
          </table:table-cell>
          <table:table-cell table:style-name="ce0" office:value-type="float" office:value="1642.5">
            <text:p>1642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nis do 14 let - 2. skupina</text:p>
          </table:table-cell>
          <table:table-cell table:style-name="ce0" office:value-type="float" office:value="1314">
            <text:p>131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nis do 16 let - 1. skupina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nis do 16 let - 2. skupina</text:p>
          </table:table-cell>
          <table:table-cell table:style-name="ce0" office:value-type="float" office:value="1314">
            <text:p>131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nis do 18 let</text:p>
          </table:table-cell>
          <table:table-cell table:style-name="ce0" office:value-type="float" office:value="1095">
            <text:p>1095</text:p>
          </table:table-cell>
          <table:table-cell table:number-columns-repeated="1020"/>
        </table:table-row>
        <table:table-row>
          <table:table-cell table:style-name="ce0" office:value-type="string">
            <text:p>Teniška zveza Slovenije</text:p>
          </table:table-cell>
          <table:table-cell table:style-name="ce0"/>
          <table:table-cell table:style-name="ce0"/>
          <table:table-cell table:style-name="ce0" office:value-type="float" office:value="10000">
            <text:p>10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53. ITF WTT pro teniški turnir Ljubljana 202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TF WTT Ljubljana Open 2025</text:p>
          </table:table-cell>
          <table:table-cell table:style-name="ce0" office:value-type="float" office:value="10000">
            <text:p>10000</text:p>
          </table:table-cell>
          <table:table-cell table:number-columns-repeated="1020"/>
        </table:table-row>
        <table:table-row>
          <table:table-cell table:style-name="ce0" office:value-type="string">
            <text:p>TENIŠKI KLUB MAJA MATEVŽIČ</text:p>
          </table:table-cell>
          <table:table-cell table:style-name="ce0"/>
          <table:table-cell table:style-name="ce0"/>
          <table:table-cell table:style-name="ce0" office:value-type="float" office:value="27161">
            <text:p>27161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na skupina C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kmovalna skupina E</text:p>
          </table:table-cell>
          <table:table-cell table:style-name="ce0" office:value-type="float" office:value="657">
            <text:p>657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ja Matevž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TENIŠKO DRUŠTVO SLOVAN</text:p>
          </table:table-cell>
          <table:table-cell table:style-name="ce0"/>
          <table:table-cell table:style-name="ce0"/>
          <table:table-cell table:style-name="ce0" office:value-type="float" office:value="29898.5">
            <text:p>29898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D Slovan - starejši dečki in deklice</text:p>
          </table:table-cell>
          <table:table-cell table:style-name="ce0" office:value-type="float" office:value="657">
            <text:p>65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D Slovan Kadeti in kadetinje 2. skupina</text:p>
          </table:table-cell>
          <table:table-cell table:style-name="ce0" office:value-type="float" office:value="3066">
            <text:p>306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D Slovan mladinci in mladinke</text:p>
          </table:table-cell>
          <table:table-cell table:style-name="ce0" office:value-type="float" office:value="2737.5">
            <text:p>2737.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D Slovan mlajši dečki in deklice</text:p>
          </table:table-cell>
          <table:table-cell table:style-name="ce0" office:value-type="float" office:value="438">
            <text:p>43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ašper Wallas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TIMING LJUBLJANA, DRUŠTVO ZA IZVEDBO ŠPORTNIH PROGRAMOV</text:p>
          </table:table-cell>
          <table:table-cell table:style-name="ce0"/>
          <table:table-cell table:style-name="ce0"/>
          <table:table-cell table:style-name="ce0" office:value-type="float" office:value="150000">
            <text:p>150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2. Pohod ob žic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OHOD - POT OB ŽICI</text:p>
          </table:table-cell>
          <table:table-cell table:style-name="ce0" office:value-type="float" office:value="150000">
            <text:p>150000</text:p>
          </table:table-cell>
          <table:table-cell table:number-columns-repeated="1020"/>
        </table:table-row>
        <table:table-row>
          <table:table-cell table:style-name="ce0" office:value-type="string">
            <text:p>TRIATLONSKI KLUB LJUBLJANA</text:p>
          </table:table-cell>
          <table:table-cell table:style-name="ce0"/>
          <table:table-cell table:style-name="ce0"/>
          <table:table-cell table:style-name="ce0" office:value-type="float" office:value="31146.5">
            <text:p>31146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adba triatlona - kadeti in kadetinje</text:p>
          </table:table-cell>
          <table:table-cell table:style-name="ce0" office:value-type="float" office:value="876">
            <text:p>87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adba triatlona - mladinci in mladinke</text:p>
          </table:table-cell>
          <table:table-cell table:style-name="ce0" office:value-type="float" office:value="3285">
            <text:p>328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adba triatlona - starejši dečki</text:p>
          </table:table-cell>
          <table:table-cell table:style-name="ce0" office:value-type="float" office:value="985.5">
            <text:p>985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lemen Laurenčak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15. Triatlon Ljubljan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1. Triatlon Ljubljana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Vaterpolo klub Ljubljana Slovan</text:p>
          </table:table-cell>
          <table:table-cell table:style-name="ce0"/>
          <table:table-cell table:style-name="ce0"/>
          <table:table-cell table:style-name="ce0" office:value-type="float" office:value="30008">
            <text:p>3000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LADINCI IN MLADINKE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tarejši dečki in deklice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rtin Puš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VESLAŠKI KLUB LJUBLJANICA</text:p>
          </table:table-cell>
          <table:table-cell table:style-name="ce0"/>
          <table:table-cell table:style-name="ce0"/>
          <table:table-cell table:style-name="ce0" office:value-type="float" office:value="21024">
            <text:p>2102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ESLANJE - KADETI 1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ESLANJE - KADETI 2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ESLANJE - MLADINCI 1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ESLANJE - MLADINCI 2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ESLANJE - STAREJŠI DEČKI 1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ESLANJE - STAREJŠI DEČKI 2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 office:value-type="string">
            <text:p>Zavod Center Vidim cilj</text:p>
          </table:table-cell>
          <table:table-cell table:style-name="ce0"/>
          <table:table-cell table:style-name="ce0"/>
          <table:table-cell table:style-name="ce0" office:value-type="float" office:value="52744">
            <text:p>5274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4.1. Animacijske dejavnosti športa otrok in mladine s posebnimi potrebam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ni elementi plavanja slepih in slabovidnih ter otrok z različnimi razvojnimi specifikami 1 </text:p>
          </table:table-cell>
          <table:table-cell table:style-name="ce0" office:value-type="float" office:value="1000">
            <text:p>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lesarstvo v tandemu slepih in slabovidnih ter otrok z različnimi razvojnimi specifikami 4 </text:p>
          </table:table-cell>
          <table:table-cell table:style-name="ce0" office:value-type="float" office:value="929">
            <text:p>9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lesarstvo v tandemu slepih in slabovidnih otrok ter otrok z različnimi razvojnimi specifikami 3 </text:p>
          </table:table-cell>
          <table:table-cell table:style-name="ce0" office:value-type="float" office:value="1071">
            <text:p>10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adaljevalno učenje plavanja slepih in slabovidnih ter otrok z različnimi razvojnimi specifikami 2 </text:p>
          </table:table-cell>
          <table:table-cell table:style-name="ce0" office:value-type="float" office:value="929">
            <text:p>9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lesarstvo v tandemu slepih in slabovidnih otrok ter otrok z različnimi razvojnimi specifikami 1 </text:p>
          </table:table-cell>
          <table:table-cell table:style-name="ce0" office:value-type="float" office:value="1000">
            <text:p>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Nadaljevalno učenje plavanja slepih in slabovidnih ter otrok z različnimi razvojnimi specifikami 1 </text:p>
          </table:table-cell>
          <table:table-cell table:style-name="ce0" office:value-type="float" office:value="929">
            <text:p>9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rilagajanje na vodo za slepe in slabovidne ter otroke z različnimi razvojnimi specifikami 1 </text:p>
          </table:table-cell>
          <table:table-cell table:style-name="ce0" office:value-type="float" office:value="929">
            <text:p>9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lesarstvo v tandemu slepih in slabovidnih otrok ter otrok z različnimi razvojnimi specifikami 2 </text:p>
          </table:table-cell>
          <table:table-cell table:style-name="ce0" office:value-type="float" office:value="929">
            <text:p>929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2.5.4.2. Trenerji v športu otrok in mladine s posebnimi potrebam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ARAPLAVANJE in ALPSKO SMUČANJE SLEPIH in SLABOVIDNIH TER OTROK Z RAZLIČNIMI RAZVOJNIMI SPECIFIKAMI - Ana Novak 2025</text:p>
          </table:table-cell>
          <table:table-cell table:style-name="ce0" office:value-type="float" office:value="22000">
            <text:p>22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ARAPLAVANJE in VADBA ZA RAZVIJANJE GIBALNIH SPOSOBNOSTI in SPRETNOSTI ZA OTROKE IN MLADINO S POSEBNIMI POTREBAMI - Nina Ivanc 2025</text:p>
          </table:table-cell>
          <table:table-cell table:style-name="ce0" office:value-type="float" office:value="22000">
            <text:p>22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.4. Programi športa invalido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olesarstvo v tandemu slepih in slabovidnih ter odraslih z različnimi razvojnimi specifikami </text:p>
          </table:table-cell>
          <table:table-cell table:style-name="ce0" office:value-type="float" office:value="514">
            <text:p>51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araplavanje slepih in slabovidnih ter odraslih z različnimi razvojnimi specifikami </text:p>
          </table:table-cell>
          <table:table-cell table:style-name="ce0" office:value-type="float" office:value="514">
            <text:p>514</text:p>
          </table:table-cell>
          <table:table-cell table:number-columns-repeated="1020"/>
        </table:table-row>
        <table:table-row>
          <table:table-cell table:style-name="ce0" office:value-type="string">
            <text:p>Zavod START</text:p>
          </table:table-cell>
          <table:table-cell table:style-name="ce0"/>
          <table:table-cell table:style-name="ce0"/>
          <table:table-cell table:style-name="ce0" office:value-type="float" office:value="30000">
            <text:p>30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6.54. Spartan preizkušnj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partan preizkušnja</text:p>
          </table:table-cell>
          <table:table-cell table:style-name="ce0" office:value-type="float" office:value="30000">
            <text:p>30000</text:p>
          </table:table-cell>
          <table:table-cell table:number-columns-repeated="1020"/>
        </table:table-row>
        <table:table-row>
          <table:table-cell table:style-name="ce0" office:value-type="string">
            <text:p>ZVEZA ŠPORTNIH DRUŠTEV KRIM</text:p>
          </table:table-cell>
          <table:table-cell table:style-name="ce0"/>
          <table:table-cell table:style-name="ce0"/>
          <table:table-cell table:style-name="ce0" office:value-type="float" office:value="2220">
            <text:p>222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1.1. Delovanje zvez športnih društe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lovanje zveze</text:p>
          </table:table-cell>
          <table:table-cell table:style-name="ce0" office:value-type="float" office:value="1720">
            <text:p>172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.4.5. Druge večje rekreativne prireditve v MO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karjev pohod</text:p>
          </table:table-cell>
          <table:table-cell table:style-name="ce0" office:value-type="float" office:value="500">
            <text:p>500</text:p>
          </table:table-cell>
          <table:table-cell table:number-columns-repeated="1020"/>
        </table:table-row>
        <table:table-row>
          <table:table-cell table:style-name="ce0" office:value-type="string">
            <text:p>ŽELEZNIČARSKI TENIŠKI KLUB LJUBLJANA</text:p>
          </table:table-cell>
          <table:table-cell table:style-name="ce0"/>
          <table:table-cell table:style-name="ce0"/>
          <table:table-cell table:style-name="ce0" office:value-type="float" office:value="4489.5">
            <text:p>4489.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TKLJ 12</text:p>
          </table:table-cell>
          <table:table-cell table:style-name="ce0" office:value-type="float" office:value="1533">
            <text:p>153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tklj 14</text:p>
          </table:table-cell>
          <table:table-cell table:style-name="ce0" office:value-type="float" office:value="1314">
            <text:p>131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tklj 18</text:p>
          </table:table-cell>
          <table:table-cell table:style-name="ce0" office:value-type="float" office:value="1642.5">
            <text:p>1642.5</text:p>
          </table:table-cell>
          <table:table-cell table:number-columns-repeated="1020"/>
        </table:table-row>
        <table:table-row>
          <table:table-cell table:style-name="ce0" office:value-type="string">
            <text:p>ŽENSKI NOGOMETNI KLUB ŽNK OLIMPIJA LJUBLJANA</text:p>
          </table:table-cell>
          <table:table-cell table:style-name="ce0"/>
          <table:table-cell table:style-name="ce0"/>
          <table:table-cell table:style-name="ce0" office:value-type="float" office:value="6132">
            <text:p>613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KLETA U17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KLICE U15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 office:value-type="string">
            <text:p>ŽENSKI ODBOJKARSKI KLUB ŠENTVID</text:p>
          </table:table-cell>
          <table:table-cell table:style-name="ce0"/>
          <table:table-cell table:style-name="ce0"/>
          <table:table-cell table:style-name="ce0" office:value-type="float" office:value="57388">
            <text:p>5738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klice 1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klice 2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eklice 4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detinje 2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na Florjanč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aroš Štekl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ŽENSKI ODBOJKARSKI KLUB TABOR LJUBLJANA</text:p>
          </table:table-cell>
          <table:table-cell table:style-name="ce0"/>
          <table:table-cell table:style-name="ce0"/>
          <table:table-cell table:style-name="ce0" office:value-type="float" office:value="85644">
            <text:p>8564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ola odbojke Tabor - kadetinje 1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ola odbojke Tabor - kadetinje 4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ola odbojke Tabor - mladinke 2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ola odbojke Tabor - starejše deklice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Šola odbojke Tabor - starejše deklice 3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nca Birk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Maša Šavc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ok Guid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ŽENSKO KOŠARKARSKO DRUŠTVO ILIRIJA</text:p>
          </table:table-cell>
          <table:table-cell table:style-name="ce0"/>
          <table:table-cell table:style-name="ce0"/>
          <table:table-cell table:style-name="ce0" office:value-type="float" office:value="65000">
            <text:p>65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ERNEST NOVAK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JAN BEZICA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UKA KALEZIČ</text:p>
          </table:table-cell>
          <table:table-cell table:style-name="ce0" office:value-type="float" office:value="23000">
            <text:p>23000</text:p>
          </table:table-cell>
          <table:table-cell table:number-columns-repeated="1020"/>
        </table:table-row>
        <table:table-row>
          <table:table-cell table:style-name="ce0" office:value-type="string">
            <text:p>ŽENSKO KOŠARKARSKO DRUŠTVO JEŽICA</text:p>
          </table:table-cell>
          <table:table-cell table:style-name="ce0"/>
          <table:table-cell table:style-name="ce0"/>
          <table:table-cell table:style-name="ce0" office:value-type="float" office:value="33264">
            <text:p>3326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4. Športna vzgoja otrok in mladine, usmerjeni v kakovostni in vrhunski špor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KD Ježica kadetinje Luka Trpin</text:p>
          </table:table-cell>
          <table:table-cell table:style-name="ce0" office:value-type="float" office:value="3504">
            <text:p>350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KD Ježica mladinke 2 Matjaž Mlakar</text:p>
          </table:table-cell>
          <table:table-cell table:style-name="ce0" office:value-type="float" office:value="4380">
            <text:p>43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KD Ježica mlajše dekllice Matevž Homovec</text:p>
          </table:table-cell>
          <table:table-cell table:style-name="ce0" office:value-type="float" office:value="1752">
            <text:p>175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KD Ježica starejše deklice Andrej Štrakl</text:p>
          </table:table-cell>
          <table:table-cell table:style-name="ce0" office:value-type="float" office:value="2628">
            <text:p>262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.5. Mestne panožne športne šole (MPŠŠ)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ŽKD Ježica Alojzij Duščak MPŠŠ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 office:value-type="string">
            <text:p>Skupna vsota</text:p>
          </table:table-cell>
          <table:table-cell table:style-name="ce0"/>
          <table:table-cell table:style-name="ce0"/>
          <table:table-cell table:style-name="ce0" office:value-type="float" office:value="6709829.2">
            <text:p>6709829.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2T01:53:24+02:00</meta:creation-date>
    <dc:date>2025-10-22T01:53:24+02:00</dc:date>
    <dc:title>Untitled Spreadsheet</dc:title>
    <dc:description/>
    <dc:subject/>
    <meta:keyword/>
    <meta:user-defined meta:name="Company"/>
    <meta:user-defined meta:name="category"/>
  </office:meta>
</office:document-meta>
</file>