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OCIALNOVARSTVENI PROGRAMI PODPORE IN POMOČI- sofinancirani programi v letu 2025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dročje</text:p>
          </table:table-cell>
          <table:table-cell table:style-name="ce0" office:value-type="string">
            <text:p>Naziv izvajalc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Dodeljeno sredstev v l. 2025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živanja in/ali zaradi zasvojenosti z alkoholom</text:p>
          </table:table-cell>
          <table:table-cell table:style-name="ce0" office:value-type="string">
            <text:p>DRUŠTVO - ŽAREK UPANJA - POMOČ PRI ODVISNOSTIH IN ZASVOJENOSTIH</text:p>
          </table:table-cell>
          <table:table-cell table:style-name="ce0" office:value-type="string">
            <text:p>Vzgoja in izkustveno učenje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živanja in/ali zaradi zasvojenosti z alkoholom</text:p>
          </table:table-cell>
          <table:table-cell table:style-name="ce0" office:value-type="string">
            <text:p>DRUŠTVO ZA UREJENO ŽIVLJENJE - ABSTINENT</text:p>
          </table:table-cell>
          <table:table-cell table:style-name="ce0" office:value-type="string">
            <text:p>Svetovalnica za osebe, ki tvegano in škodljivo pijejo in njihove svojce.</text:p>
          </table:table-cell>
          <table:table-cell table:style-name="ce0" office:value-type="float" office:value="16000">
            <text:p>16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porabe in/ali z zasvojenostjo z nedovoljenimi drogami</text:p>
          </table:table-cell>
          <table:table-cell table:style-name="ce0" office:value-type="string">
            <text:p>DRUŠTVO PROJEKT ČLOVEK</text:p>
          </table:table-cell>
          <table:table-cell table:style-name="ce0" office:value-type="string">
            <text:p>Projekt Človek</text:p>
          </table:table-cell>
          <table:table-cell table:style-name="ce0" office:value-type="float" office:value="47000">
            <text:p>47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porabe in/ali z zasvojenostjo z nedovoljenimi drogami</text:p>
          </table:table-cell>
          <table:table-cell table:style-name="ce0" office:value-type="string">
            <text:p>DRUŠTVO ZA ZMANJŠEVANJE ŠKODE ZARADI DROG STIGMA</text:p>
          </table:table-cell>
          <table:table-cell table:style-name="ce0" office:value-type="string">
            <text:p>Program zmanjševanja škode zaradi drog</text:p>
          </table:table-cell>
          <table:table-cell table:style-name="ce0" office:value-type="float" office:value="78000">
            <text:p>78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porabe in/ali z zasvojenostjo z nedovoljenimi drogami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Celostna obravnava rizičnih mladih uživalcev drog z drop-in centrom</text:p>
          </table:table-cell>
          <table:table-cell table:style-name="ce0" office:value-type="float" office:value="23100">
            <text:p>231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porabe in/ali z zasvojenostjo z nedovoljenimi drogami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Zmanjševanje škodljivih posledic klubskih drog med mladimi</text:p>
          </table:table-cell>
          <table:table-cell table:style-name="ce0" office:value-type="float" office:value="31500">
            <text:p>315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porabe in/ali z zasvojenostjo z nedovoljenimi drogami</text:p>
          </table:table-cell>
          <table:table-cell table:style-name="ce0" office:value-type="string">
            <text:p>ŠENT - SLOVENSKO ZDRUŽENJE ZA DUŠEVNO ZDRAVJE</text:p>
          </table:table-cell>
          <table:table-cell table:style-name="ce0" office:value-type="string">
            <text:p>Dnevni center za zmanjševanje škode zaradi drog</text:p>
          </table:table-cell>
          <table:table-cell table:style-name="ce0" office:value-type="float" office:value="35000">
            <text:p>3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uporabe in/ali z zasvojenostjo z nedovoljenimi drogami</text:p>
          </table:table-cell>
          <table:table-cell table:style-name="ce0" office:value-type="string">
            <text:p>UP DRUŠTVO ZA POMOČ ZASVOJENCEM IN NJIHOVIM SVOJCEM SLOVENIJE</text:p>
          </table:table-cell>
          <table:table-cell table:style-name="ce0" office:value-type="string">
            <text:p>Program preprečevanja in obravnave zasvojenosti: preventivno in terapevtsko delo na področju zmanjševanja rabe psihoaktivnih snovi, doseganja abstinence in socialne rehabilitacije zasvojenih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 možnostjo namestitve za brezdomne uživalce nedovoljenih drog (zavetišče)</text:p>
          </table:table-cell>
          <table:table-cell table:style-name="ce0" office:value-type="string">
            <text:p>ŠENT - SLOVENSKO ZDRUŽENJE ZA DUŠEVNO ZDRAVJE</text:p>
          </table:table-cell>
          <table:table-cell table:style-name="ce0" office:value-type="string">
            <text:p>Zavetišče za brezdomne uživalce nedovoljenih drog</text:p>
          </table:table-cell>
          <table:table-cell table:style-name="ce0" office:value-type="float" office:value="60000">
            <text:p>6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s težavami v duševnem zdravju nudijo podporo in omogočajo njihovo aktivno vključevanje v skupnost</text:p>
          </table:table-cell>
          <table:table-cell table:style-name="ce0" office:value-type="string">
            <text:p>DRUŠTVO ALTRA - ODBOR ZA NOVOSTI V DUŠEVNEM ZDRAVJU</text:p>
          </table:table-cell>
          <table:table-cell table:style-name="ce0" office:value-type="string">
            <text:p>Dnevni center Altra</text:p>
          </table:table-cell>
          <table:table-cell table:style-name="ce0" office:value-type="float" office:value="36000">
            <text:p>36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s težavami v duševnem zdravju nudijo podporo in omogočajo njihovo aktivno vključevanje v skupnost</text:p>
          </table:table-cell>
          <table:table-cell table:style-name="ce0" office:value-type="string">
            <text:p>DRUŠTVO ALTRA - ODBOR ZA NOVOSTI V DUŠEVNEM ZDRAVJU</text:p>
          </table:table-cell>
          <table:table-cell table:style-name="ce0" office:value-type="string">
            <text:p>SVETOVALNICA ALTRA: Psihosocialna in skupnostna pomoč za osebe s težavami v duševnem zdravju in njihove bližnje.</text:p>
          </table:table-cell>
          <table:table-cell table:style-name="ce0" office:value-type="float" office:value="12000">
            <text:p>12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s težavami v duševnem zdravju nudijo podporo in omogočajo njihovo aktivno vključevanje v skupnost</text:p>
          </table:table-cell>
          <table:table-cell table:style-name="ce0" office:value-type="string">
            <text:p>DRUŠTVO ALTRA - ODBOR ZA NOVOSTI V DUŠEVNEM ZDRAVJU</text:p>
          </table:table-cell>
          <table:table-cell table:style-name="ce0" office:value-type="string">
            <text:p>Zagovorništvo Altra</text:p>
          </table:table-cell>
          <table:table-cell table:style-name="ce0" office:value-type="float" office:value="7200">
            <text:p>72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s težavami v duševnem zdravju nudijo podporo in omogočajo njihovo aktivno vključevanje v skupnost</text:p>
          </table:table-cell>
          <table:table-cell table:style-name="ce0" office:value-type="string">
            <text:p>NOVI PARADOKS - SLOVENSKO DRUŠTVO ZA KAKOVOST ŽIVLJENJA</text:p>
          </table:table-cell>
          <table:table-cell table:style-name="ce0" office:value-type="string">
            <text:p>Program psihosocialnega svetovanja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s težavami v duševnem zdravju nudijo podporo in omogočajo njihovo aktivno vključevanje v skupnost</text:p>
          </table:table-cell>
          <table:table-cell table:style-name="ce0" office:value-type="string">
            <text:p>Ozara Slovenija nacionalno združenje za kakovost življenja</text:p>
          </table:table-cell>
          <table:table-cell table:style-name="ce0" office:value-type="string">
            <text:p>Pisarna za informiranje in svetovanje</text:p>
          </table:table-cell>
          <table:table-cell table:style-name="ce0" office:value-type="float" office:value="19200">
            <text:p>192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s težavami v duševnem zdravju nudijo podporo in omogočajo njihovo aktivno vključevanje v skupnost</text:p>
          </table:table-cell>
          <table:table-cell table:style-name="ce0" office:value-type="string">
            <text:p>ŠENT - SLOVENSKO ZDRUŽENJE ZA DUŠEVNO ZDRAVJE</text:p>
          </table:table-cell>
          <table:table-cell table:style-name="ce0" office:value-type="string">
            <text:p>Dnevni center za osebe s težavami v duševnem zdravju Ljubljana</text:p>
          </table:table-cell>
          <table:table-cell table:style-name="ce0" office:value-type="float" office:value="35000">
            <text:p>3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pomoč in podporo migrantkam in migrantom pri njihovi socialni integraciji v skupnost</text:p>
          </table:table-cell>
          <table:table-cell table:style-name="ce0" office:value-type="string">
            <text:p>DRUŠTVO ZA IZOBRAŽEVANJE IN POVEZOVANJE OTROK</text:p>
          </table:table-cell>
          <table:table-cell table:style-name="ce0" office:value-type="string">
            <text:p>Pisane sanje</text:p>
          </table:table-cell>
          <table:table-cell table:style-name="ce0" office:value-type="float" office:value="18000">
            <text:p>18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pomoč in podporo migrantkam in migrantom pri njihovi socialni integraciji v skupnost</text:p>
          </table:table-cell>
          <table:table-cell table:style-name="ce0" office:value-type="string">
            <text:p>DRUŠTVO ZA ZAGOVORNIŠTVO RANLJIVIH SKUPIN - DELAVSKA SVETOVALNICA</text:p>
          </table:table-cell>
          <table:table-cell table:style-name="ce0" office:value-type="string">
            <text:p>Pomoč in podpora imigrantkam in imigrantom pri njihovi socialni integraciji v skupnost, s poudarkom na delovnih migrantkah in migrantih ter ostalih ranljivih skupinah.</text:p>
          </table:table-cell>
          <table:table-cell table:style-name="ce0" office:value-type="float" office:value="18000">
            <text:p>18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pomoč in podporo migrantkam in migrantom pri njihovi socialni integraciji v skupnost</text:p>
          </table:table-cell>
          <table:table-cell table:style-name="ce0" office:value-type="string">
            <text:p>SLOVENSKA FILANTROPIJA - ZDRUŽENJE ZA PROMOCIJO PROSTOVOLJSTVA</text:p>
          </table:table-cell>
          <table:table-cell table:style-name="ce0" office:value-type="string">
            <text:p>Podpora in pomoč pri socialni integraciji migrantov_k</text:p>
          </table:table-cell>
          <table:table-cell table:style-name="ce0" office:value-type="float" office:value="25000">
            <text:p>2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pomoč in podporo migrantkam in migrantom pri njihovi socialni integraciji v skupnost</text:p>
          </table:table-cell>
          <table:table-cell table:style-name="ce0" office:value-type="string">
            <text:p>ZAVOD MISSS mladinsko informativno svetovalno središče Slovenije</text:p>
          </table:table-cell>
          <table:table-cell table:style-name="ce0" office:value-type="string">
            <text:p>POMP - psihosocialna pomoč priseljencem, aktivno vključevanje v skupnost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namenjeni podpori in opolnomočenju LGBT+ oseb</text:p>
          </table:table-cell>
          <table:table-cell table:style-name="ce0" office:value-type="string">
            <text:p>DRUŠTVO KULTURNO, INFORMACIJSKO IN SVETOVALNO SREDIŠČE LEGEBITRA</text:p>
          </table:table-cell>
          <table:table-cell table:style-name="ce0" office:value-type="string">
            <text:p>Psihosocialno svetovanje za LGBTIQ+ osebe</text:p>
          </table:table-cell>
          <table:table-cell table:style-name="ce0" office:value-type="float" office:value="20000">
            <text:p>2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namenjeni podpori in opolnomočenju LGBT+ oseb</text:p>
          </table:table-cell>
          <table:table-cell table:style-name="ce0" office:value-type="string">
            <text:p>DRUŠTVO PARADA PONOSA</text:p>
          </table:table-cell>
          <table:table-cell table:style-name="ce0" office:value-type="string">
            <text:p>SQVOT - Program za podporo LGBTIQ+ prosilkam_cem za mednarodno zaščito ter begunkam_cem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namenjeni podpori in opolnomočenju LGBT+ oseb</text:p>
          </table:table-cell>
          <table:table-cell table:style-name="ce0" office:value-type="string">
            <text:p>Zavod Moja mavrica - skupnostna podpora osebam z manj priložnostmi, Ljubljana</text:p>
          </table:table-cell>
          <table:table-cell table:style-name="ce0" office:value-type="string">
            <text:p>Moja mavrica - program za psihosocialno podporo, soustvarjanje rešitev in krepitev moči oseb z manj priložnostmi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motenj hranjenja</text:p>
          </table:table-cell>
          <table:table-cell table:style-name="ce0" office:value-type="string">
            <text:p>DRUŠTVO ZA USTVARJANJE IN KVALITETO ŽIVLJENJA MUZA</text:p>
          </table:table-cell>
          <table:table-cell table:style-name="ce0" office:value-type="string">
            <text:p>Svetovalnica za motnje hranjenja MUZA</text:p>
          </table:table-cell>
          <table:table-cell table:style-name="ce0" office:value-type="float" office:value="20000">
            <text:p>2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motenj hranjenja</text:p>
          </table:table-cell>
          <table:table-cell table:style-name="ce0" office:value-type="string">
            <text:p>SVETOVALNI SVET - DRUŠTVO ZA SVETOVANJE IN RAZISKOVANJE NA PODROČJU MOTENJ HRANJENJA IN DUŠEVNEGA ZDRAVJA</text:p>
          </table:table-cell>
          <table:table-cell table:style-name="ce0" office:value-type="string">
            <text:p>Pravi naslov za pomoč pri motnjah hranjenja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 ženske in otroke, žrtve nasilja</text:p>
          </table:table-cell>
          <table:table-cell table:style-name="ce0" office:value-type="string">
            <text:p>DRUŠTVO SOS TELEFON ZA ŽENSKE IN OTROKE - ŽRTVE NASILJA</text:p>
          </table:table-cell>
          <table:table-cell table:style-name="ce0" office:value-type="string">
            <text:p>Psihosocialna in psihološka pomoč ženskam in otrokom žrtvam nasilja v družini in žrtvam spolnih zlorab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 ženske in otroke, žrtve nasilja</text:p>
          </table:table-cell>
          <table:table-cell table:style-name="ce0" office:value-type="string">
            <text:p>DRUŠTVO SOS TELEFON ZA ŽENSKE IN OTROKE - ŽRTVE NASILJA</text:p>
          </table:table-cell>
          <table:table-cell table:style-name="ce0" office:value-type="string">
            <text:p>SOS telefon za ženske in otroke - žrtve nasilja</text:p>
          </table:table-cell>
          <table:table-cell table:style-name="ce0" office:value-type="float" office:value="10300">
            <text:p>103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 ženske in otroke, žrtve nasilja</text:p>
          </table:table-cell>
          <table:table-cell table:style-name="ce0" office:value-type="string">
            <text:p>DRUŠTVO ŽENSKA SVETOVALNICA</text:p>
          </table:table-cell>
          <table:table-cell table:style-name="ce0" office:value-type="string">
            <text:p>Psihosocialna pomoč ženskam, žrtvam nasilja</text:p>
          </table:table-cell>
          <table:table-cell table:style-name="ce0" office:value-type="float" office:value="15200">
            <text:p>152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 ženske in otroke, žrtve nasilja</text:p>
          </table:table-cell>
          <table:table-cell table:style-name="ce0" office:value-type="string">
            <text:p>ZDRUŽENJE ZA MOČ ZA CELOSTNO PSIHOSOCIALNO POMOČ ŽRTVAM SPOLNEGA NASILJA IN DRUGIH OBLIK NASILJA</text:p>
          </table:table-cell>
          <table:table-cell table:style-name="ce0" office:value-type="string">
            <text:p>Celostna psihosocialna pomoč žrtvam spolnega nasilja in drugih oblik nasilja</text:p>
          </table:table-cell>
          <table:table-cell table:style-name="ce0" office:value-type="float" office:value="15200">
            <text:p>152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uživalkam nedovoljenih drog, ki so žrtve nasilja, nudijo možnost varne namestitve (varna hiša) </text:p>
          </table:table-cell>
          <table:table-cell table:style-name="ce0" office:value-type="string">
            <text:p>DRUŠTVO ZA ZMANJŠEVANJE ŠKODE ZARADI DROG STIGMA</text:p>
          </table:table-cell>
          <table:table-cell table:style-name="ce0" office:value-type="string">
            <text:p>Varna hiša za uživalke nedovoljenih drog, ki so žrtve nasilja</text:p>
          </table:table-cell>
          <table:table-cell table:style-name="ce0" office:value-type="float" office:value="85000">
            <text:p>8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ženskam in otrokom, žrtvam nasilja, nudijo možnost varne namestitve </text:p>
          </table:table-cell>
          <table:table-cell table:style-name="ce0" office:value-type="string">
            <text:p>DRUŠTVO SOS TELEFON ZA ŽENSKE IN OTROKE - ŽRTVE NASILJA</text:p>
          </table:table-cell>
          <table:table-cell table:style-name="ce0" office:value-type="string">
            <text:p>Zatočišče za ženske in otroke - žrtve nasilja</text:p>
          </table:table-cell>
          <table:table-cell table:style-name="ce0" office:value-type="float" office:value="36000">
            <text:p>36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ženskam in otrokom, žrtvam nasilja, nudijo možnost varne namestitve </text:p>
          </table:table-cell>
          <table:table-cell table:style-name="ce0" office:value-type="string">
            <text:p>DRUŠTVO SOS TELEFON ZA ŽENSKE IN OTROKE - ŽRTVE NASILJA</text:p>
          </table:table-cell>
          <table:table-cell table:style-name="ce0" office:value-type="string">
            <text:p>Zatočišče za ženske in otroke - žrtve nasilja II</text:p>
          </table:table-cell>
          <table:table-cell table:style-name="ce0" office:value-type="float" office:value="80000">
            <text:p>8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ženskam in otrokom, žrtvam nasilja, nudijo možnost varne namestitve </text:p>
          </table:table-cell>
          <table:table-cell table:style-name="ce0" office:value-type="string">
            <text:p>DRUŠTVO ZA NENASILNO KOMUNIKACIJO</text:p>
          </table:table-cell>
          <table:table-cell table:style-name="ce0" office:value-type="string">
            <text:p>Namestitveni programi za ženske in otroke, žrtve nasilja (Varna hiša 1, Varna hiša 2, Varne namestitve)</text:p>
          </table:table-cell>
          <table:table-cell table:style-name="ce0" office:value-type="float" office:value="195500">
            <text:p>1955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ženskam in otrokom, žrtvam nasilja, nudijo možnost varne namestitve </text:p>
          </table:table-cell>
          <table:table-cell table:style-name="ce0" office:value-type="string">
            <text:p>DRUŠTVO ŽENSKA SVETOVALNICA</text:p>
          </table:table-cell>
          <table:table-cell table:style-name="ce0" office:value-type="string">
            <text:p>Krizni center za ženske in otroke, žrtve nasilja</text:p>
          </table:table-cell>
          <table:table-cell table:style-name="ce0" office:value-type="float" office:value="80000">
            <text:p>8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preprečevanje nasilja:  za osebe z izkušnjo nasilja in za povzročitelje nasilja</text:p>
          </table:table-cell>
          <table:table-cell table:style-name="ce0" office:value-type="string">
            <text:p>DRUŠTVO ZA NENASILNO KOMUNIKACIJO</text:p>
          </table:table-cell>
          <table:table-cell table:style-name="ce0" office:value-type="string">
            <text:p>Poti iz nasilja (programi za osebe, ki doživljajo nasilje in osebe, ki povzročajo nasilje)</text:p>
          </table:table-cell>
          <table:table-cell table:style-name="ce0" office:value-type="float" office:value="82000">
            <text:p>82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 s težavami zaradi prekomerne rabe in/ali z zasvojenostjo s sodobnimi elektronskimi tehnologijami in spletom</text:p>
          </table:table-cell>
          <table:table-cell table:style-name="ce0" office:value-type="string">
            <text:p>Zavod NORA, center sodobnih zasvojenosti</text:p>
          </table:table-cell>
          <table:table-cell table:style-name="ce0" office:value-type="string">
            <text:p>LOGOUT &amp; RESTART - celostni socialnovarstveni program namenjen čezmernim in / ali zasvojenim posameznikom ter podpora posameznikom ob ostalih tveganih spletnih vedenjih z zgodnjo preventivo za družine</text:p>
          </table:table-cell>
          <table:table-cell table:style-name="ce0" office:value-type="float" office:value="33000">
            <text:p>33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otrokom, mladostnicam in mladostnikom nudijo podporo pri reševanju različnih stisk in težav ter krepijo njihovo socialno vključenost</text:p>
          </table:table-cell>
          <table:table-cell table:style-name="ce0" office:value-type="string">
            <text:p>DRUŠTVO CENTER ZA POMOČ MLADIM</text:p>
          </table:table-cell>
          <table:table-cell table:style-name="ce0" office:value-type="string">
            <text:p>Program svetovalno edukativnega dela z mladimi z manj priložnostmi</text:p>
          </table:table-cell>
          <table:table-cell table:style-name="ce0" office:value-type="float" office:value="19600">
            <text:p>196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otrokom, mladostnicam in mladostnikom nudijo podporo pri reševanju različnih stisk in težav ter krepijo njihovo socialno vključenost</text:p>
          </table:table-cell>
          <table:table-cell table:style-name="ce0" office:value-type="string">
            <text:p>DRUŠTVO ZA POMOČ IN SAMOPOMOČ BREZDOMCEV KRALJI ULICE</text:p>
          </table:table-cell>
          <table:table-cell table:style-name="ce0" office:value-type="string">
            <text:p>Tkanje podpornih skupnostnih mrež za mlade</text:p>
          </table:table-cell>
          <table:table-cell table:style-name="ce0" office:value-type="float" office:value="16900">
            <text:p>169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otrokom, mladostnicam in mladostnikom nudijo podporo pri reševanju različnih stisk in težav ter krepijo njihovo socialno vključenost</text:p>
          </table:table-cell>
          <table:table-cell table:style-name="ce0" office:value-type="string">
            <text:p>DRUŠTVO ZA PREVENTIVNO DELO</text:p>
          </table:table-cell>
          <table:table-cell table:style-name="ce0" office:value-type="string">
            <text:p>Preventivni projekt mladinske delavnice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DOWNOV SINDROM SLOVENIJA, DRUŠTVO ZA KAKOVOSTNO ŽIVLJENJE LJUDI Z DOWNOVIM SINDROMOM</text:p>
          </table:table-cell>
          <table:table-cell table:style-name="ce0" office:value-type="string">
            <text:p>Trening oseb z Downovim sindromom v Ateljeju 21 za inkluzivno zaposlovanje na trgu dela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DRUŠTVO CIVILNIH INVALIDOV VOJN SLOVENIJE LJUBLJANA</text:p>
          </table:table-cell>
          <table:table-cell table:style-name="ce0" office:value-type="string">
            <text:p>Socialno varstveni program civilnih invalidov vojn Ljubljane</text:p>
          </table:table-cell>
          <table:table-cell table:style-name="ce0" office:value-type="float" office:value="1100">
            <text:p>11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DRUŠTVO GLUHIH IN NAGLUŠNIH LJUBLJANA</text:p>
          </table:table-cell>
          <table:table-cell table:style-name="ce0" office:value-type="string">
            <text:p>Usposabljanje za aktivno življenje, delo in preprečevanje socialne izključenosti gluhih, naglušnih in gluhoslepih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DRUŠTVO PARAPLEGIKOV LJUBLJANSKE POKRAJINE</text:p>
          </table:table-cell>
          <table:table-cell table:style-name="ce0" office:value-type="string">
            <text:p>Gibalna oviranost ni ovira</text:p>
          </table:table-cell>
          <table:table-cell table:style-name="ce0" office:value-type="float" office:value="20000">
            <text:p>2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DRUŠTVO VITA ZA POMOČ PO NEZGODNI POŠKODBI GLAVE</text:p>
          </table:table-cell>
          <table:table-cell table:style-name="ce0" office:value-type="string">
            <text:p>Socialna vključenost oseb po poškodbi glave in usposabljanje za aktivno življenje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DRUŠTVO VOJNIH INVALIDOV LJUBLJANA</text:p>
          </table:table-cell>
          <table:table-cell table:style-name="ce0" office:value-type="string">
            <text:p>Socialni program Društva VI Ljubljana</text:p>
          </table:table-cell>
          <table:table-cell table:style-name="ce0" office:value-type="float" office:value="1100">
            <text:p>11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DRUŠTVO ZA PODPORO MLADOSTNIKOM IN ODRASLIM Z AVTIZMOM</text:p>
          </table:table-cell>
          <table:table-cell table:style-name="ce0" office:value-type="string">
            <text:p>Nič več SAM-podpora in vključevanje oseb z avtizmom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MEDOBČINSKO DRUŠTVO SLEPIH IN SLABOVIDNIH LJUBLJANA</text:p>
          </table:table-cell>
          <table:table-cell table:style-name="ce0" office:value-type="string">
            <text:p>Prva socialna pomoč slepim in slabovidnim in njihovim svojcem.</text:p>
          </table:table-cell>
          <table:table-cell table:style-name="ce0" office:value-type="float" office:value="6600">
            <text:p>66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MESTNO DRUŠTVO GLUHIH LJUBLJANA</text:p>
          </table:table-cell>
          <table:table-cell table:style-name="ce0" office:value-type="string">
            <text:p>Enakopravno vključevanje gluhih v družbo</text:p>
          </table:table-cell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YHD - DRUŠTVO ZA TEORIJO IN KULTURO HENDIKEPA</text:p>
          </table:table-cell>
          <table:table-cell table:style-name="ce0" office:value-type="string">
            <text:p>Neodvisno življenje hendikepiranih</text:p>
          </table:table-cell>
          <table:table-cell table:style-name="ce0" office:value-type="float" office:value="20000">
            <text:p>2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ZDRUŽENJE GLUHOSLEPIH SLOVENIJE DLAN</text:p>
          </table:table-cell>
          <table:table-cell table:style-name="ce0" office:value-type="string">
            <text:p>Dotik svetlobe - Usposabljanje in socialna rehabilitacija gluhoslepih</text:p>
          </table:table-cell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ZDRUŽENJE MULTIPLE SKLEROZE SLOVENIJE</text:p>
          </table:table-cell>
          <table:table-cell table:style-name="ce0" office:value-type="string">
            <text:p>Psiho-socialna pomoč in podpora osebam z multiplo sklerozo iz ljubljanske podružnice pri lažjem sprejemanju bolezni in vključevanju v družbeno okolje</text:p>
          </table:table-cell>
          <table:table-cell table:style-name="ce0" office:value-type="float" office:value="6600">
            <text:p>66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ljudem z različnimi oblikami oviranosti nudijo podporo za samostojnejše življenje in omogočajo njihovo aktivno vključevanje v skupnost</text:p>
          </table:table-cell>
          <table:table-cell table:style-name="ce0" office:value-type="string">
            <text:p>ZVEZA SOŽITJE - ZVEZA DRUŠTEV ZA POMOČ OSEBAM Z MOTNJAMI V DUŠEVNEM RAZVOJU SLOVENIJE</text:p>
          </table:table-cell>
          <table:table-cell table:style-name="ce0" office:value-type="string">
            <text:p>Dnevni center Zveze Sožitje</text:p>
          </table:table-cell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, ki se srečujejo s tveganji za nastanek revščine in njenimi posledicami ter za brezdomne</text:p>
          </table:table-cell>
          <table:table-cell table:style-name="ce0" office:value-type="string">
            <text:p>DRUŠTVO ZA IZOBRAŽEVANJE IN POVEZOVANJE OTROK</text:p>
          </table:table-cell>
          <table:table-cell table:style-name="ce0" office:value-type="string">
            <text:p>Skupaj lahko</text:p>
          </table:table-cell>
          <table:table-cell table:style-name="ce0" office:value-type="float" office:value="20000">
            <text:p>2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, ki se srečujejo s tveganji za nastanek revščine in njenimi posledicami ter za brezdomne</text:p>
          </table:table-cell>
          <table:table-cell table:style-name="ce0" office:value-type="string">
            <text:p>DRUŠTVO PROSTOVOLJCEV VINCENCIJEVE ZVEZE DOBROTE</text:p>
          </table:table-cell>
          <table:table-cell table:style-name="ce0" office:value-type="string">
            <text:p>Dnevni center s terenskim delom</text:p>
          </table:table-cell>
          <table:table-cell table:style-name="ce0" office:value-type="float" office:value="30000">
            <text:p>3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, ki se srečujejo s tveganji za nastanek revščine in njenimi posledicami ter za brezdomne</text:p>
          </table:table-cell>
          <table:table-cell table:style-name="ce0" office:value-type="string">
            <text:p>DRUŠTVO ZA POMOČ IN SAMOPOMOČ BREZDOMCEV KRALJI ULICE</text:p>
          </table:table-cell>
          <table:table-cell table:style-name="ce0" office:value-type="string">
            <text:p>Dnevni distribucijski center s terenskim delom za brezdomne</text:p>
          </table:table-cell>
          <table:table-cell table:style-name="ce0" office:value-type="float" office:value="45000">
            <text:p>4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, ki se srečujejo s tveganji za nastanek revščine in njenimi posledicami ter za brezdomne</text:p>
          </table:table-cell>
          <table:table-cell table:style-name="ce0" office:value-type="string">
            <text:p>Prelomi - Inštitut za družinsko terapijo, svetovanje in izobraževanje</text:p>
          </table:table-cell>
          <table:table-cell table:style-name="ce0" office:value-type="string">
            <text:p>Psihosocialna pomoč v finančnih stiskah in dolgovih</text:p>
          </table:table-cell>
          <table:table-cell table:style-name="ce0" office:value-type="float" office:value="21000">
            <text:p>21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, ki se srečujejo s tveganji za nastanek revščine in njenimi posledicami ter za brezdomne</text:p>
          </table:table-cell>
          <table:table-cell table:style-name="ce0" office:value-type="string">
            <text:p>ZVEZA ANITA OGULIN IN ZPM</text:p>
          </table:table-cell>
          <table:table-cell table:style-name="ce0" office:value-type="string">
            <text:p>Volja vselej najde pot</text:p>
          </table:table-cell>
          <table:table-cell table:style-name="ce0" office:value-type="float" office:value="16500">
            <text:p>165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ljudi, ki se srečujejo s tveganji za nastanek revščine in njenimi posledicami ter za brezdomne</text:p>
          </table:table-cell>
          <table:table-cell table:style-name="ce0" office:value-type="string">
            <text:p>ŽUPNIJSKA KARITAS LJUBLJANA-ŠTEPANJA VAS</text:p>
          </table:table-cell>
          <table:table-cell table:style-name="ce0" office:value-type="string">
            <text:p>Higienska oskrba in svetovanje za brezdomce</text:p>
          </table:table-cell>
          <table:table-cell table:style-name="ce0" office:value-type="float" office:value="2544">
            <text:p>2544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 možnostjo namestitve za brezdomne (namestitvena podpora, zavetišče)</text:p>
          </table:table-cell>
          <table:table-cell table:style-name="ce0" office:value-type="string">
            <text:p>Center za socialno delo Ljubljana</text:p>
          </table:table-cell>
          <table:table-cell table:style-name="ce0" office:value-type="string">
            <text:p>Zavetišče za brezdomce</text:p>
          </table:table-cell>
          <table:table-cell table:style-name="ce0" office:value-type="float" office:value="130000">
            <text:p>13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 možnostjo namestitve za brezdomne (namestitvena podpora, zavetišče)</text:p>
          </table:table-cell>
          <table:table-cell table:style-name="ce0" office:value-type="string">
            <text:p>DRUŠTVO PROSTOVOLJCEV VINCENCIJEVE ZVEZE DOBROTE</text:p>
          </table:table-cell>
          <table:table-cell table:style-name="ce0" office:value-type="string">
            <text:p>Nastanitvena podpora za brezdomce - resettlement</text:p>
          </table:table-cell>
          <table:table-cell table:style-name="ce0" office:value-type="float" office:value="20000">
            <text:p>20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 možnostjo namestitve za brezdomne (namestitvena podpora, zavetišče)</text:p>
          </table:table-cell>
          <table:table-cell table:style-name="ce0" office:value-type="string">
            <text:p>DRUŠTVO ZA POMOČ IN SAMOPOMOČ BREZDOMCEV KRALJI ULICE</text:p>
          </table:table-cell>
          <table:table-cell table:style-name="ce0" office:value-type="string">
            <text:p>Individualizirana in celovita nastanitvena podpora brezdomnim ljudem</text:p>
          </table:table-cell>
          <table:table-cell table:style-name="ce0" office:value-type="float" office:value="91500">
            <text:p>915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 možnostjo namestitve za matere z otroki v stanovanjski stiski (materinski dom)</text:p>
          </table:table-cell>
          <table:table-cell table:style-name="ce0" office:value-type="string">
            <text:p>Center za socialno delo Ljubljana</text:p>
          </table:table-cell>
          <table:table-cell table:style-name="ce0" office:value-type="string">
            <text:p>Materinski dom Ljubljana</text:p>
          </table:table-cell>
          <table:table-cell table:style-name="ce0" office:value-type="float" office:value="35000">
            <text:p>3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 možnostjo namestitve za matere z otroki v stanovanjski stiski (materinski dom)</text:p>
          </table:table-cell>
          <table:table-cell table:style-name="ce0" office:value-type="string">
            <text:p>ZAVOD PELIKAN - KARITAS zavod za socialno varstveno, preventivno, vzgojno izobraževalno in zdravstveno delo</text:p>
          </table:table-cell>
          <table:table-cell table:style-name="ce0" office:value-type="string">
            <text:p>Materinski dom - socialnovarstveni program namestitve in strokovnega spremljanja za ženske in otroke.</text:p>
          </table:table-cell>
          <table:table-cell table:style-name="ce0" office:value-type="float" office:value="10200">
            <text:p>102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Romom in Rominjam nudijo podporo in omogočajo njihovo aktivno vključevanje v skupnost</text:p>
          </table:table-cell>
          <table:table-cell table:style-name="ce0" office:value-type="string">
            <text:p>DRUŠTVO ZA IZOBRAŽEVANJE IN POVEZOVANJE OTROK</text:p>
          </table:table-cell>
          <table:table-cell table:style-name="ce0" office:value-type="string">
            <text:p>Povem naprej</text:p>
          </table:table-cell>
          <table:table-cell table:style-name="ce0" office:value-type="float" office:value="17500">
            <text:p>175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Romom in Rominjam nudijo podporo in omogočajo njihovo aktivno vključevanje v skupnost</text:p>
          </table:table-cell>
          <table:table-cell table:style-name="ce0" office:value-type="string">
            <text:p>DRUŠTVO ZA IZOBRAŽEVANJE IN POVEZOVANJE OTROK</text:p>
          </table:table-cell>
          <table:table-cell table:style-name="ce0" office:value-type="string">
            <text:p>Skupni koraki</text:p>
          </table:table-cell>
          <table:table-cell table:style-name="ce0" office:value-type="float" office:value="25000">
            <text:p>2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Romom in Rominjam nudijo podporo in omogočajo njihovo aktivno vključevanje v skupnost</text:p>
          </table:table-cell>
          <table:table-cell table:style-name="ce0" office:value-type="string">
            <text:p>DRUŠTVO ZA IZOBRAŽEVANJE IN POVEZOVANJE OTROK</text:p>
          </table:table-cell>
          <table:table-cell table:style-name="ce0" office:value-type="string">
            <text:p>Z roko v roki</text:p>
          </table:table-cell>
          <table:table-cell table:style-name="ce0" office:value-type="float" office:value="27500">
            <text:p>275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starejšim nudijo oporo za samostojnejše in kvalitetnejše življenje v domačem bivalnem okolju</text:p>
          </table:table-cell>
          <table:table-cell table:style-name="ce0" office:value-type="string">
            <text:p>MEDGENERACIJSKO DRUŠTVO ZA SAMOPOMOČ TROMOSTOVJE</text:p>
          </table:table-cell>
          <table:table-cell table:style-name="ce0" office:value-type="string">
            <text:p>Skupina starih ljudi za samopomoč</text:p>
          </table:table-cell>
          <table:table-cell table:style-name="ce0" office:value-type="float" office:value="5040">
            <text:p>504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, ki starejšim nudijo oporo za samostojnejše in kvalitetnejše življenje v domačem bivalnem okolju</text:p>
          </table:table-cell>
          <table:table-cell table:style-name="ce0" office:value-type="string">
            <text:p>ZVEZA DRUŠTEV UPOKOJENCEV SLOVENIJE</text:p>
          </table:table-cell>
          <table:table-cell table:style-name="ce0" office:value-type="string">
            <text:p>STAREJŠI ZA STAREJŠE - Starejši za višjo kakovost življenja doma</text:p>
          </table:table-cell>
          <table:table-cell table:style-name="ce0" office:value-type="float" office:value="8200">
            <text:p>82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 osebe z demenco in za izobraževanje, informiranje ter samopomoč njihovih svojcev </text:p>
          </table:table-cell>
          <table:table-cell table:style-name="ce0" office:value-type="string">
            <text:p>SPOMINČICA - ALZHEIMER SLOVENIJA - SLOVENSKO ZDRUŽENJE ZA POMOČ PRI DEMENCI</text:p>
          </table:table-cell>
          <table:table-cell table:style-name="ce0" office:value-type="string">
            <text:p>Ljubljana - demenci prijazno mesto</text:p>
          </table:table-cell>
          <table:table-cell table:style-name="ce0" office:value-type="float" office:value="31000">
            <text:p>31000</text:p>
          </table:table-cell>
          <table:table-cell table:number-columns-repeated="1020"/>
        </table:table-row>
        <table:table-row>
          <table:table-cell table:style-name="ce0" office:value-type="string">
            <text:p>Dnevni centri aktivnosti za starejše</text:p>
          </table:table-cell>
          <table:table-cell table:style-name="ce0" office:value-type="string">
            <text:p>DOM STAREJŠIH OBČANOV FUŽINE</text:p>
          </table:table-cell>
          <table:table-cell table:style-name="ce0" office:value-type="string">
            <text:p>Dnevni Center: Center aktivnosti Fužine (CAF) - središče druženja in aktivnosti za starejše.</text:p>
          </table:table-cell>
          <table:table-cell table:style-name="ce0" office:value-type="float" office:value="40000">
            <text:p>40000</text:p>
          </table:table-cell>
          <table:table-cell table:number-columns-repeated="1020"/>
        </table:table-row>
        <table:table-row>
          <table:table-cell table:style-name="ce0" office:value-type="string">
            <text:p>Dnevni centri aktivnosti za starejše</text:p>
          </table:table-cell>
          <table:table-cell table:style-name="ce0" office:value-type="string">
            <text:p>DRUŠTVO GLUHIH IN NAGLUŠNIH LJUBLJANA</text:p>
          </table:table-cell>
          <table:table-cell table:style-name="ce0" office:value-type="string">
            <text:p>Dnevni center za starejše gluhe, naglušne in gluhoslepe</text:p>
          </table:table-cell>
          <table:table-cell table:style-name="ce0" office:value-type="float" office:value="15400">
            <text:p>15400</text:p>
          </table:table-cell>
          <table:table-cell table:number-columns-repeated="1020"/>
        </table:table-row>
        <table:table-row>
          <table:table-cell table:style-name="ce0" office:value-type="string">
            <text:p>Dnevni centri aktivnosti za starejše</text:p>
          </table:table-cell>
          <table:table-cell table:style-name="ce0" office:value-type="string">
            <text:p>MESTNA ZVEZA UPOKOJENCEV LJUBLJANA, OSREDNJESLOVENSKA POKRAJINSKA ZVEZA DRUŠTEV UPOKOJENCEV</text:p>
          </table:table-cell>
          <table:table-cell table:style-name="ce0" office:value-type="string">
            <text:p>Dnevni centri aktivnosti za starejše (DCA)</text:p>
          </table:table-cell>
          <table:table-cell table:style-name="ce0" office:value-type="float" office:value="275000">
            <text:p>275000</text:p>
          </table:table-cell>
          <table:table-cell table:number-columns-repeated="1020"/>
        </table:table-row>
        <table:table-row>
          <table:table-cell table:style-name="ce0" office:value-type="string">
            <text:p>Socialnovarstveni programi za žrtve trgovine z ljudmi</text:p>
          </table:table-cell>
          <table:table-cell table:style-name="ce0" office:value-type="string">
            <text:p>DRUŠTVO KLJUČ - CENTER ZA BOJ PROTI TRGOVANJU Z LJUDMI</text:p>
          </table:table-cell>
          <table:table-cell table:style-name="ce0" office:value-type="string">
            <text:p>Celostna oskrba žrtev trgovanja z ljudmi</text:p>
          </table:table-cell>
          <table:table-cell table:style-name="ce0" office:value-type="float" office:value="38500">
            <text:p>385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0:09+02:00</meta:creation-date>
    <dc:date>2025-10-22T01:50:09+02:00</dc:date>
    <dc:title>Untitled Spreadsheet</dc:title>
    <dc:description/>
    <dc:subject/>
    <meta:keyword/>
    <meta:user-defined meta:name="Company"/>
    <meta:user-defined meta:name="category"/>
  </office:meta>
</office:document-meta>
</file>