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VENTIVNI PROGRAMI VAROVANJA ZDRAVJA - sofinancirani programi v letu 2026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dročje</text:p>
          </table:table-cell>
          <table:table-cell table:style-name="ce0" office:value-type="string">
            <text:p>Naziv izvajalca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Dodeljeno sredstev v l. 2026</text:p>
          </table:table-cell>
          <table:table-cell table:number-columns-repeated="1020"/>
        </table:table-row>
        <table:table-row>
          <table:table-cell table:style-name="ce0" office:value-type="string">
            <text:p>Programi, namenjeni spodbujanju zdravega življenjskega sloga in prevzemanju odgovornosti za skrb za svoje zdravje </text:p>
          </table:table-cell>
          <table:table-cell table:style-name="ce0" office:value-type="string">
            <text:p>BOB, zavod za izobraževanje in kulturne dejavnosti</text:p>
          </table:table-cell>
          <table:table-cell table:style-name="ce0" office:value-type="string">
            <text:p>Tob@lko vil@ – preventivni program proti zlorabi tobačnih izdelkov, alkohola in zdravil, spleta in elektronskih tehnologij med mladimi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spodbujanju zdravega življenjskega sloga in prevzemanju odgovornosti za skrb za svoje zdravje </text:p>
          </table:table-cell>
          <table:table-cell table:style-name="ce0" office:value-type="string">
            <text:p>SLOVENSKO ZDRUŽENJE ZA ZMANJŠEVANJE ŠKODLJIVIH POSLEDIC DROG - DROGART - SOCIALNO PODJETJE</text:p>
          </table:table-cell>
          <table:table-cell table:style-name="ce0" office:value-type="string">
            <text:p>Zmanjševanje škodljivih posledic alkohola med mladimi - Izberi sam</text:p>
          </table:table-cell>
          <table:table-cell table:style-name="ce0" office:value-type="float" office:value="24500">
            <text:p>245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varni in odgovorni spolnosti in reproduktivnem zdravju </text:p>
          </table:table-cell>
          <table:table-cell table:style-name="ce0" office:value-type="string">
            <text:p>DRUŠTVO DIH - ENAKOPRAVNI POD MAVRICO</text:p>
          </table:table-cell>
          <table:table-cell table:style-name="ce0" office:value-type="string">
            <text:p>Pamet v roke, kondom na glavo!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varni in odgovorni spolnosti in reproduktivnem zdravju </text:p>
          </table:table-cell>
          <table:table-cell table:style-name="ce0" office:value-type="string">
            <text:p>DRUŠTVO KULTURNO, INFORMACIJSKO IN SVETOVALNO SREDIŠČE LEGEBITRA</text:p>
          </table:table-cell>
          <table:table-cell table:style-name="ce0" office:value-type="string">
            <text:p>Odziv na hiv</text:p>
          </table:table-cell>
          <table:table-cell table:style-name="ce0" office:value-type="float" office:value="12100">
            <text:p>121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varni in odgovorni spolnosti in reproduktivnem zdravju </text:p>
          </table:table-cell>
          <table:table-cell table:style-name="ce0" office:value-type="string">
            <text:p>NARAVNI ZAČETKI, ZDRUŽENJE ZA INFORMIRANJE, SVOBODNO IZBIRO IN PODPORO NA PODROČJU NOSEČNOSTI, PORODA IN STARŠEVSTVA</text:p>
          </table:table-cell>
          <table:table-cell table:style-name="ce0" office:value-type="string">
            <text:p>Središče za obporodno obdobje Popek</text:p>
          </table:table-cell>
          <table:table-cell table:style-name="ce0" office:value-type="float" office:value="12100">
            <text:p>121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varni in odgovorni spolnosti in reproduktivnem zdravju </text:p>
          </table:table-cell>
          <table:table-cell table:style-name="ce0" office:value-type="string">
            <text:p>SLOVENSKO ZDRUŽENJE ZA ZMANJŠEVANJE ŠKODLJIVIH POSLEDIC DROG - DROGART - SOCIALNO PODJETJE</text:p>
          </table:table-cell>
          <table:table-cell table:style-name="ce0" office:value-type="string">
            <text:p>SPO v nočnem življenju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varni in odgovorni spolnosti in reproduktivnem zdravju </text:p>
          </table:table-cell>
          <table:table-cell table:style-name="ce0" office:value-type="string">
            <text:p>ZVEZA SLOVENSKIH DRUŠTEV ZA BOJ PROTI RAKU</text:p>
          </table:table-cell>
          <table:table-cell table:style-name="ce0" office:value-type="string">
            <text:p>Abeceda o človeških papilomavirusih za odpravo s HPV povezanih rakov</text:p>
          </table:table-cell>
          <table:table-cell table:style-name="ce0" office:value-type="float" office:value="8800">
            <text:p>88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preprečevanju in zmanjševanju poškodb v prometu</text:p>
          </table:table-cell>
          <table:table-cell table:style-name="ce0" office:value-type="string">
            <text:p>SLOVENSKO ZDRUŽENJE ZA ZMANJŠEVANJE ŠKODLJIVIH POSLEDIC DROG - DROGART - SOCIALNO PODJETJE</text:p>
          </table:table-cell>
          <table:table-cell table:style-name="ce0" office:value-type="string">
            <text:p>After taxi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preprečevanju in zmanjševanju poškodb v prometu</text:p>
          </table:table-cell>
          <table:table-cell table:style-name="ce0" office:value-type="string">
            <text:p>VARNA POT zavod za pomoč žrtvam prometnih nesreč, preventivo, vzgojo in izobraževanje</text:p>
          </table:table-cell>
          <table:table-cell table:style-name="ce0" office:value-type="string">
            <text:p>Živimo Vizijo NIČ - Varno življenje. Varna mobilnost.</text:p>
          </table:table-cell>
          <table:table-cell table:style-name="ce0" office:value-type="float" office:value="12100">
            <text:p>121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hranjanju in promociji zdravja otrok, mladostnic in mladostnikov </text:p>
          </table:table-cell>
          <table:table-cell table:style-name="ce0" office:value-type="string">
            <text:p>DRUŠTVO ŠTUDENTOV PSIHOLOGIJE SLOVENIJE</text:p>
          </table:table-cell>
          <table:table-cell table:style-name="ce0" office:value-type="string">
            <text:p>Tudi duševno zdravje je zdravje!</text:p>
          </table:table-cell>
          <table:table-cell table:style-name="ce0" office:value-type="float" office:value="4500">
            <text:p>45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hranjanju in promociji zdravja otrok, mladostnic in mladostnikov </text:p>
          </table:table-cell>
          <table:table-cell table:style-name="ce0" office:value-type="string">
            <text:p>DRUŠTVO ZA ZDRAVJE SRCA IN OŽILJA SLOVENIJE</text:p>
          </table:table-cell>
          <table:table-cell table:style-name="ce0" office:value-type="string">
            <text:p>Projekt Mladi obračamo svet</text:p>
          </table:table-cell>
          <table:table-cell table:style-name="ce0" office:value-type="float" office:value="10000">
            <text:p>10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hranjanju in promociji zdravja otrok, mladostnic in mladostnikov </text:p>
          </table:table-cell>
          <table:table-cell table:style-name="ce0" office:value-type="string">
            <text:p>USTANOVA HIŠA EKSPERIMENTOV</text:p>
          </table:table-cell>
          <table:table-cell table:style-name="ce0" office:value-type="string">
            <text:p>Sladkolesarjenje – opolnomočenje na področju sladkorne bolezni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hranjanju in promociji zdravja otrok, mladostnic in mladostnikov </text:p>
          </table:table-cell>
          <table:table-cell table:style-name="ce0" office:value-type="string">
            <text:p>ZVEZDE SO BLIZU, Zavod za socialno-gibalni razvoj in integracijo</text:p>
          </table:table-cell>
          <table:table-cell table:style-name="ce0" office:value-type="string">
            <text:p>Možganski fitnes - interaktivno izobraževanje za otroke in mlade o pomenu zdravja možganov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in svetovanju posameznikom/-cam in družinam v stiski na področju duševnega zdravja ter preprečevanju in obvladovanju stresa </text:p>
          </table:table-cell>
          <table:table-cell table:style-name="ce0" office:value-type="string">
            <text:p>SLOVENSKO ZDRUŽENJE ZA PREPREČEVANJE SAMOMORA</text:p>
          </table:table-cell>
          <table:table-cell table:style-name="ce0" office:value-type="string">
            <text:p>Psihološko svetovanje posameznikom, parom in družinam v duševni stiski</text:p>
          </table:table-cell>
          <table:table-cell table:style-name="ce0" office:value-type="float" office:value="64500">
            <text:p>645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in svetovanju posameznikom/-cam in družinam v stiski na področju duševnega zdravja ter preprečevanju in obvladovanju stresa </text:p>
          </table:table-cell>
          <table:table-cell table:style-name="ce0" office:value-type="string">
            <text:p>ZVEZA ANITA OGULIN IN ZPM </text:p>
          </table:table-cell>
          <table:table-cell table:style-name="ce0" office:value-type="string">
            <text:p>DOBRO SEM - Krepitev duševnega zdravja ranljivih skupin</text:p>
          </table:table-cell>
          <table:table-cell table:style-name="ce0" office:value-type="float" office:value="12000">
            <text:p>12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izboljšanju kvalitete zdravstvenega varstva za ranljive skupine (npr. ljudi z neurejenim zdravstvenim zavarovanjem ipd.)</text:p>
          </table:table-cell>
          <table:table-cell table:style-name="ce0" office:value-type="string">
            <text:p>DRUŠTVO ZA POMOČ IN SAMOPOMOČ BREZDOMCEV KRALJI ULICE</text:p>
          </table:table-cell>
          <table:table-cell table:style-name="ce0" office:value-type="string">
            <text:p>Most do zdravja: povezovanje socialne in zdravstvene podpore brezdomnim osebam v Ljubljani</text:p>
          </table:table-cell>
          <table:table-cell table:style-name="ce0" office:value-type="float" office:value="40000">
            <text:p>40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izboljšanju kvalitete zdravstvenega varstva za ranljive skupine (npr. ljudi z neurejenim zdravstvenim zavarovanjem ipd.)</text:p>
          </table:table-cell>
          <table:table-cell table:style-name="ce0" office:value-type="string">
            <text:p>SLOVENSKA FILANTROPIJA - ZDRUŽENJE ZA PROMOCIJO PROSTOVOLJSTVA</text:p>
          </table:table-cell>
          <table:table-cell table:style-name="ce0" office:value-type="string">
            <text:p>Posvetovalnica v ambulanti za osebe brez zdravstvenega zavarovanja</text:p>
          </table:table-cell>
          <table:table-cell table:style-name="ce0" office:value-type="float" office:value="28000">
            <text:p>280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7:48:36+01:00</meta:creation-date>
    <dc:date>2026-03-12T07:48:36+01:00</dc:date>
    <dc:title>Untitled Spreadsheet</dc:title>
    <dc:description/>
    <dc:subject/>
    <meta:keyword/>
    <meta:user-defined meta:name="Company"/>
    <meta:user-defined meta:name="category"/>
  </office:meta>
</office:document-meta>
</file>